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system"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Заголовок1" style:master-page-name="MP0" style:family="paragraph">
      <style:paragraph-properties fo:break-before="page"/>
    </style:style>
    <style:style style:name="T2" style:parent-style-name="Гипертекстоваяссылка" style:family="text">
      <style:text-properties fo:font-weight="normal" style:font-weight-asian="normal" style:font-weight-complex="normal" style:use-window-font-color="true"/>
    </style:style>
    <style:style style:name="T3" style:parent-style-name="Гипертекстоваяссылка" style:family="text">
      <style:text-properties fo:font-weight="normal" style:font-weight-asian="normal" style:font-weight-complex="normal" style:use-window-font-color="true"/>
    </style:style>
    <style:style style:name="T4" style:parent-style-name="Гипертекстоваяссылка" style:family="text">
      <style:text-properties fo:font-weight="normal" style:font-weight-asian="normal" style:font-weight-complex="normal" style:use-window-font-color="true"/>
    </style:style>
    <style:style style:name="P5" style:parent-style-name="Подзаголовокдляинформацииобизменениях" style:family="paragraph">
      <style:text-properties style:use-window-font-color="true"/>
    </style:style>
    <style:style style:name="T6" style:parent-style-name="Цветовоевыделение" style:family="text">
      <style:text-properties style:use-window-font-color="true"/>
    </style:style>
    <style:style style:name="T7" style:parent-style-name="Цветовоевыделение" style:family="text">
      <style:text-properties style:use-window-font-color="true"/>
    </style:style>
    <style:style style:name="P8" style:parent-style-name="Комментарий" style:family="paragraph">
      <style:text-properties style:use-window-font-color="true" fo:font-size="8pt" style:font-size-asian="8pt" style:font-size-complex="8pt"/>
    </style:style>
    <style:style style:name="T9" style:parent-style-name="Гипертекстоваяссылка" style:family="text">
      <style:text-properties style:use-window-font-color="true"/>
    </style:style>
    <style:style style:name="T10" style:parent-style-name="Гипертекстоваяссылка" style:family="text">
      <style:text-properties style:use-window-font-color="true"/>
    </style:style>
    <style:style style:name="T11" style:parent-style-name="Цветовоевыделение" style:family="text">
      <style:text-properties style:use-window-font-color="true"/>
    </style:style>
    <style:style style:name="T12" style:parent-style-name="Гипертекстоваяссылка" style:family="text">
      <style:text-properties style:use-window-font-color="true"/>
    </style:style>
    <style:style style:name="T13" style:parent-style-name="Гипертекстоваяссылка" style:family="text">
      <style:text-properties style:use-window-font-color="true"/>
    </style:style>
    <style:style style:name="T14" style:parent-style-name="Гипертекстоваяссылка" style:family="text">
      <style:text-properties style:use-window-font-color="true"/>
    </style:style>
    <style:style style:name="T15" style:parent-style-name="Гипертекстоваяссылка" style:family="text">
      <style:text-properties style:use-window-font-color="true"/>
    </style:style>
    <style:style style:name="T16" style:parent-style-name="Гипертекстоваяссылка" style:family="text">
      <style:text-properties style:use-window-font-color="true"/>
    </style:style>
    <style:style style:name="T17" style:parent-style-name="Гипертекстоваяссылка" style:family="text">
      <style:text-properties style:use-window-font-color="true"/>
    </style:style>
    <style:style style:name="P18" style:parent-style-name="Обычный" style:family="paragraph">
      <style:text-properties fo:font-style="italic" style:font-style-asian="italic"/>
    </style:style>
    <style:style style:name="T19" style:parent-style-name="Основнойшрифтабзаца" style:family="text">
      <style:text-properties fo:font-style="italic" style:font-style-asian="italic"/>
    </style:style>
    <style:style style:name="T20" style:parent-style-name="Гипертекстоваяссылка" style:family="text">
      <style:text-properties fo:font-style="italic" style:font-style-asian="italic" style:use-window-font-color="true"/>
    </style:style>
    <style:style style:name="T21" style:parent-style-name="Основнойшрифтабзаца" style:family="text">
      <style:text-properties fo:font-style="italic" style:font-style-asian="italic"/>
    </style:style>
    <style:style style:name="T22" style:parent-style-name="Гипертекстоваяссылка" style:family="text">
      <style:text-properties fo:font-style="italic" style:font-style-asian="italic" style:use-window-font-color="true"/>
    </style:style>
    <style:style style:name="T23" style:parent-style-name="Основнойшрифтабзаца" style:family="text">
      <style:text-properties fo:font-style="italic" style:font-style-asian="italic"/>
    </style:style>
    <style:style style:name="P24" style:parent-style-name="Обычный" style:family="paragraph">
      <style:text-properties fo:font-style="italic" style:font-style-asian="italic"/>
    </style:style>
    <style:style style:name="T25" style:parent-style-name="Основнойшрифтабзаца" style:family="text">
      <style:text-properties fo:font-style="italic" style:font-style-asian="italic"/>
    </style:style>
    <style:style style:name="T26" style:parent-style-name="Гипертекстоваяссылка" style:family="text">
      <style:text-properties fo:font-style="italic" style:font-style-asian="italic" style:use-window-font-color="true"/>
    </style:style>
    <style:style style:name="T27" style:parent-style-name="Основнойшрифтабзаца" style:family="text">
      <style:text-properties fo:font-style="italic" style:font-style-asian="italic"/>
    </style:style>
    <style:style style:name="T28" style:parent-style-name="Гипертекстоваяссылка" style:family="text">
      <style:text-properties fo:font-style="italic" style:font-style-asian="italic" style:use-window-font-color="true"/>
    </style:style>
    <style:style style:name="T29" style:parent-style-name="Основнойшрифтабзаца" style:family="text">
      <style:text-properties fo:font-style="italic" style:font-style-asian="italic"/>
    </style:style>
    <style:style style:name="P30" style:parent-style-name="Обычный" style:family="paragraph">
      <style:text-properties fo:font-style="italic" style:font-style-asian="italic"/>
    </style:style>
    <style:style style:name="T31" style:parent-style-name="Основнойшрифтабзаца" style:family="text">
      <style:text-properties fo:font-style="italic" style:font-style-asian="italic"/>
    </style:style>
    <style:style style:name="T32" style:parent-style-name="Гипертекстоваяссылка" style:family="text">
      <style:text-properties fo:font-style="italic" style:font-style-asian="italic" style:use-window-font-color="true"/>
    </style:style>
    <style:style style:name="T33" style:parent-style-name="Основнойшрифтабзаца" style:family="text">
      <style:text-properties fo:font-style="italic" style:font-style-asian="italic"/>
    </style:style>
    <style:style style:name="T34" style:parent-style-name="Гипертекстоваяссылка" style:family="text">
      <style:text-properties fo:font-style="italic" style:font-style-asian="italic" style:use-window-font-color="true"/>
    </style:style>
    <style:style style:name="T35" style:parent-style-name="Основнойшрифтабзаца" style:family="text">
      <style:text-properties fo:font-style="italic" style:font-style-asian="italic"/>
    </style:style>
    <style:style style:name="P36" style:parent-style-name="Обычный" style:family="paragraph">
      <style:text-properties fo:font-style="italic" style:font-style-asian="italic"/>
    </style:style>
    <style:style style:name="T37" style:parent-style-name="Основнойшрифтабзаца" style:family="text">
      <style:text-properties fo:font-style="italic" style:font-style-asian="italic"/>
    </style:style>
    <style:style style:name="T38" style:parent-style-name="Гипертекстоваяссылка" style:family="text">
      <style:text-properties fo:font-style="italic" style:font-style-asian="italic" style:use-window-font-color="true"/>
    </style:style>
    <style:style style:name="T39" style:parent-style-name="Основнойшрифтабзаца" style:family="text">
      <style:text-properties fo:font-style="italic" style:font-style-asian="italic"/>
    </style:style>
    <style:style style:name="T40" style:parent-style-name="Гипертекстоваяссылка" style:family="text">
      <style:text-properties fo:font-style="italic" style:font-style-asian="italic" style:use-window-font-color="true"/>
    </style:style>
    <style:style style:name="T41" style:parent-style-name="Основнойшрифтабзаца" style:family="text">
      <style:text-properties fo:font-style="italic" style:font-style-asian="italic"/>
    </style:style>
    <style:style style:name="P42" style:parent-style-name="Обычный" style:family="paragraph">
      <style:text-properties fo:font-style="italic" style:font-style-asian="italic"/>
    </style:style>
    <style:style style:name="T43" style:parent-style-name="Основнойшрифтабзаца" style:family="text">
      <style:text-properties fo:font-style="italic" style:font-style-asian="italic"/>
    </style:style>
    <style:style style:name="T44" style:parent-style-name="Гипертекстоваяссылка" style:family="text">
      <style:text-properties fo:font-style="italic" style:font-style-asian="italic" style:use-window-font-color="true"/>
    </style:style>
    <style:style style:name="T45" style:parent-style-name="Основнойшрифтабзаца" style:family="text">
      <style:text-properties fo:font-style="italic" style:font-style-asian="italic"/>
    </style:style>
    <style:style style:name="T46" style:parent-style-name="Гипертекстоваяссылка" style:family="text">
      <style:text-properties fo:font-style="italic" style:font-style-asian="italic" style:use-window-font-color="true"/>
    </style:style>
    <style:style style:name="T47" style:parent-style-name="Основнойшрифтабзаца" style:family="text">
      <style:text-properties fo:font-style="italic" style:font-style-asian="italic"/>
    </style:style>
    <style:style style:name="P48" style:parent-style-name="Обычный" style:family="paragraph">
      <style:text-properties fo:font-style="italic" style:font-style-asian="italic"/>
    </style:style>
    <style:style style:name="T49" style:parent-style-name="Основнойшрифтабзаца" style:family="text">
      <style:text-properties fo:font-style="italic" style:font-style-asian="italic"/>
    </style:style>
    <style:style style:name="T50" style:parent-style-name="Гипертекстоваяссылка" style:family="text">
      <style:text-properties fo:font-style="italic" style:font-style-asian="italic" style:use-window-font-color="true"/>
    </style:style>
    <style:style style:name="T51" style:parent-style-name="Основнойшрифтабзаца" style:family="text">
      <style:text-properties fo:font-style="italic" style:font-style-asian="italic"/>
    </style:style>
    <style:style style:name="T52" style:parent-style-name="Гипертекстоваяссылка" style:family="text">
      <style:text-properties fo:font-style="italic" style:font-style-asian="italic" style:use-window-font-color="true"/>
    </style:style>
    <style:style style:name="T53" style:parent-style-name="Основнойшрифтабзаца" style:family="text">
      <style:text-properties fo:font-style="italic" style:font-style-asian="italic"/>
    </style:style>
    <style:style style:name="P54" style:parent-style-name="Обычный" style:family="paragraph">
      <style:text-properties fo:font-style="italic" style:font-style-asian="italic"/>
    </style:style>
    <style:style style:name="T55" style:parent-style-name="Основнойшрифтабзаца" style:family="text">
      <style:text-properties fo:font-style="italic" style:font-style-asian="italic"/>
    </style:style>
    <style:style style:name="T56" style:parent-style-name="Гипертекстоваяссылка" style:family="text">
      <style:text-properties fo:font-style="italic" style:font-style-asian="italic" style:use-window-font-color="true"/>
    </style:style>
    <style:style style:name="T57" style:parent-style-name="Основнойшрифтабзаца" style:family="text">
      <style:text-properties fo:font-style="italic" style:font-style-asian="italic"/>
    </style:style>
    <style:style style:name="T58" style:parent-style-name="Гипертекстоваяссылка" style:family="text">
      <style:text-properties fo:font-style="italic" style:font-style-asian="italic" style:use-window-font-color="true"/>
    </style:style>
    <style:style style:name="T59" style:parent-style-name="Основнойшрифтабзаца" style:family="text">
      <style:text-properties fo:font-style="italic" style:font-style-asian="italic"/>
    </style:style>
    <style:style style:name="P60" style:parent-style-name="Обычный" style:family="paragraph">
      <style:text-properties fo:font-style="italic" style:font-style-asian="italic"/>
    </style:style>
    <style:style style:name="T61" style:parent-style-name="Основнойшрифтабзаца" style:family="text">
      <style:text-properties fo:font-style="italic" style:font-style-asian="italic"/>
    </style:style>
    <style:style style:name="T62" style:parent-style-name="Гипертекстоваяссылка" style:family="text">
      <style:text-properties fo:font-style="italic" style:font-style-asian="italic" style:use-window-font-color="true"/>
    </style:style>
    <style:style style:name="T63" style:parent-style-name="Основнойшрифтабзаца" style:family="text">
      <style:text-properties fo:font-style="italic" style:font-style-asian="italic"/>
    </style:style>
    <style:style style:name="T64" style:parent-style-name="Гипертекстоваяссылка" style:family="text">
      <style:text-properties fo:font-style="italic" style:font-style-asian="italic" style:use-window-font-color="true"/>
    </style:style>
    <style:style style:name="T65" style:parent-style-name="Основнойшрифтабзаца" style:family="text">
      <style:text-properties fo:font-style="italic" style:font-style-asian="italic"/>
    </style:style>
    <style:style style:name="P66" style:parent-style-name="Обычный" style:family="paragraph">
      <style:text-properties fo:font-style="italic" style:font-style-asian="italic"/>
    </style:style>
    <style:style style:name="T67" style:parent-style-name="Основнойшрифтабзаца" style:family="text">
      <style:text-properties fo:font-style="italic" style:font-style-asian="italic"/>
    </style:style>
    <style:style style:name="T68" style:parent-style-name="Гипертекстоваяссылка" style:family="text">
      <style:text-properties fo:font-style="italic" style:font-style-asian="italic" style:use-window-font-color="true"/>
    </style:style>
    <style:style style:name="T69" style:parent-style-name="Гипертекстоваяссылка" style:family="text">
      <style:text-properties style:use-window-font-color="true"/>
    </style:style>
    <style:style style:name="T70" style:parent-style-name="Гипертекстоваяссылка" style:family="text">
      <style:text-properties style:use-window-font-color="true"/>
    </style:style>
    <style:style style:name="T71" style:parent-style-name="Гипертекстоваяссылка" style:family="text">
      <style:text-properties style:use-window-font-color="true"/>
    </style:style>
    <style:style style:name="T72" style:parent-style-name="Гипертекстоваяссылка" style:family="text">
      <style:text-properties style:use-window-font-color="true"/>
    </style:style>
    <style:style style:name="P73" style:parent-style-name="Заголовок1" style:family="paragraph">
      <style:text-properties style:use-window-font-color="true"/>
    </style:style>
    <style:style style:name="T74" style:parent-style-name="Цветовоевыделение" style:family="text">
      <style:text-properties style:use-window-font-color="true"/>
    </style:style>
    <style:style style:name="T75" style:parent-style-name="Гипертекстоваяссылка" style:family="text">
      <style:text-properties style:use-window-font-color="true"/>
    </style:style>
    <style:style style:name="P76" style:parent-style-name="Комментарий" style:family="paragraph">
      <style:text-properties style:use-window-font-color="true" fo:font-size="8pt" style:font-size-asian="8pt" style:font-size-complex="8pt"/>
    </style:style>
    <style:style style:name="T77" style:parent-style-name="Цветовоевыделение" style:family="text">
      <style:text-properties style:use-window-font-color="true"/>
    </style:style>
    <style:style style:name="T78" style:parent-style-name="Цветовоевыделение" style:family="text">
      <style:text-properties style:use-window-font-color="true"/>
    </style:style>
    <style:style style:name="T79" style:parent-style-name="Цветовоевыделение" style:family="text">
      <style:text-properties style:use-window-font-color="true"/>
    </style:style>
    <style:style style:name="T80" style:parent-style-name="Гипертекстоваяссылка" style:family="text">
      <style:text-properties style:use-window-font-color="true"/>
    </style:style>
    <style:style style:name="P81" style:parent-style-name="Обычный" style:family="paragraph">
      <style:text-properties fo:font-style="italic" style:font-style-asian="italic"/>
    </style:style>
    <style:style style:name="T82" style:parent-style-name="Основнойшрифтабзаца" style:family="text">
      <style:text-properties fo:font-style="italic" style:font-style-asian="italic"/>
    </style:style>
    <style:style style:name="T83" style:parent-style-name="Гипертекстоваяссылка" style:family="text">
      <style:text-properties fo:font-style="italic" style:font-style-asian="italic" style:use-window-font-color="true"/>
    </style:style>
    <style:style style:name="P84" style:parent-style-name="Информацияоверсии" style:family="paragraph">
      <style:text-properties style:use-window-font-color="true"/>
    </style:style>
    <style:style style:name="T85" style:parent-style-name="Цветовоевыделение" style:family="text">
      <style:text-properties style:use-window-font-color="true"/>
    </style:style>
    <style:style style:name="T86" style:parent-style-name="Гипертекстоваяссылка" style:family="text">
      <style:text-properties style:use-window-font-color="true"/>
    </style:style>
    <style:style style:name="P87" style:parent-style-name="Обычный" style:family="paragraph">
      <style:text-properties fo:font-style="italic" style:font-style-asian="italic"/>
    </style:style>
    <style:style style:name="T88" style:parent-style-name="Основнойшрифтабзаца" style:family="text">
      <style:text-properties fo:font-style="italic" style:font-style-asian="italic"/>
    </style:style>
    <style:style style:name="T89" style:parent-style-name="Гипертекстоваяссылка" style:family="text">
      <style:text-properties fo:font-style="italic" style:font-style-asian="italic" style:use-window-font-color="true"/>
    </style:style>
    <style:style style:name="T90" style:parent-style-name="Цветовоевыделение" style:family="text">
      <style:text-properties style:use-window-font-color="true"/>
    </style:style>
    <style:style style:name="T91" style:parent-style-name="Цветовоевыделение" style:family="text">
      <style:text-properties style:use-window-font-color="true"/>
    </style:style>
    <style:style style:name="P92" style:parent-style-name="Обычный" style:family="paragraph">
      <style:text-properties fo:color="#FFFFFF"/>
    </style:style>
    <style:style style:name="T93" style:parent-style-name="Цветовоевыделение" style:family="text">
      <style:text-properties style:use-window-font-color="true"/>
    </style:style>
    <style:style style:name="T94" style:parent-style-name="Цветовоевыделение" style:family="text">
      <style:text-properties style:use-window-font-color="true"/>
    </style:style>
    <style:style style:name="T95" style:parent-style-name="Гипертекстоваяссылка" style:family="text">
      <style:text-properties style:use-window-font-color="true"/>
    </style:style>
    <style:style style:name="P96" style:parent-style-name="Обычный" style:family="paragraph">
      <style:text-properties fo:font-style="italic" style:font-style-asian="italic"/>
    </style:style>
    <style:style style:name="T97" style:parent-style-name="Основнойшрифтабзаца" style:family="text">
      <style:text-properties fo:font-style="italic" style:font-style-asian="italic"/>
    </style:style>
    <style:style style:name="T98" style:parent-style-name="Гипертекстоваяссылка" style:family="text">
      <style:text-properties fo:font-style="italic" style:font-style-asian="italic" style:use-window-font-color="true"/>
    </style:style>
    <style:style style:name="T99" style:parent-style-name="Гипертекстоваяссылка" style:family="text">
      <style:text-properties style:use-window-font-color="true"/>
    </style:style>
    <style:style style:name="P100" style:parent-style-name="Обычный" style:family="paragraph">
      <style:text-properties fo:font-style="italic" style:font-style-asian="italic"/>
    </style:style>
    <style:style style:name="T101" style:parent-style-name="Основнойшрифтабзаца" style:family="text">
      <style:text-properties fo:font-style="italic" style:font-style-asian="italic"/>
    </style:style>
    <style:style style:name="T102" style:parent-style-name="Гипертекстоваяссылка" style:family="text">
      <style:text-properties fo:font-style="italic" style:font-style-asian="italic" style:use-window-font-color="true"/>
    </style:style>
    <style:style style:name="P103" style:parent-style-name="Информацияоверсии" style:family="paragraph">
      <style:text-properties style:use-window-font-color="true"/>
    </style:style>
    <style:style style:name="T104" style:parent-style-name="Гипертекстоваяссылка" style:family="text">
      <style:text-properties style:use-window-font-color="true"/>
    </style:style>
    <style:style style:name="P105" style:parent-style-name="Обычный" style:family="paragraph">
      <style:text-properties fo:font-style="italic" style:font-style-asian="italic"/>
    </style:style>
    <style:style style:name="T106" style:parent-style-name="Основнойшрифтабзаца" style:family="text">
      <style:text-properties fo:font-style="italic" style:font-style-asian="italic"/>
    </style:style>
    <style:style style:name="T107" style:parent-style-name="Гипертекстоваяссылка" style:family="text">
      <style:text-properties fo:font-style="italic" style:font-style-asian="italic" style:use-window-font-color="true"/>
    </style:style>
    <style:style style:name="P108" style:parent-style-name="Информацияоверсии" style:family="paragraph">
      <style:text-properties style:use-window-font-color="true"/>
    </style:style>
    <style:style style:name="T109" style:parent-style-name="Цветовоевыделение" style:family="text">
      <style:text-properties style:use-window-font-color="true"/>
    </style:style>
    <style:style style:name="T110" style:parent-style-name="Гипертекстоваяссылка" style:family="text">
      <style:text-properties style:use-window-font-color="true"/>
    </style:style>
    <style:style style:name="P111" style:parent-style-name="Обычный" style:family="paragraph">
      <style:text-properties fo:font-style="italic" style:font-style-asian="italic"/>
    </style:style>
    <style:style style:name="T112" style:parent-style-name="Основнойшрифтабзаца" style:family="text">
      <style:text-properties fo:font-style="italic" style:font-style-asian="italic"/>
    </style:style>
    <style:style style:name="T113" style:parent-style-name="Гипертекстоваяссылка" style:family="text">
      <style:text-properties fo:font-style="italic" style:font-style-asian="italic" style:use-window-font-color="true"/>
    </style:style>
    <style:style style:name="P114" style:parent-style-name="Информацияоверсии" style:family="paragraph">
      <style:text-properties style:use-window-font-color="true"/>
    </style:style>
    <style:style style:name="T115" style:parent-style-name="Цветовоевыделение" style:family="text">
      <style:text-properties style:use-window-font-color="true"/>
    </style:style>
    <style:style style:name="T116" style:parent-style-name="Гипертекстоваяссылка" style:family="text">
      <style:text-properties style:use-window-font-color="true"/>
    </style:style>
    <style:style style:name="T117" style:parent-style-name="Гипертекстоваяссылка" style:family="text">
      <style:text-properties style:use-window-font-color="true"/>
    </style:style>
    <style:style style:name="T118" style:parent-style-name="Гипертекстоваяссылка" style:family="text">
      <style:text-properties style:use-window-font-color="true"/>
    </style:style>
    <style:style style:name="T119" style:parent-style-name="Гипертекстоваяссылка" style:family="text">
      <style:text-properties style:use-window-font-color="true"/>
    </style:style>
    <style:style style:name="T120" style:parent-style-name="Гипертекстоваяссылка" style:family="text">
      <style:text-properties style:use-window-font-color="true"/>
    </style:style>
    <style:style style:name="T121" style:parent-style-name="Гипертекстоваяссылка" style:family="text">
      <style:text-properties style:use-window-font-color="true"/>
    </style:style>
    <style:style style:name="T122" style:parent-style-name="Гипертекстоваяссылка" style:family="text">
      <style:text-properties style:use-window-font-color="true"/>
    </style:style>
    <style:style style:name="T123" style:parent-style-name="Цветовоевыделение" style:family="text">
      <style:text-properties style:use-window-font-color="true"/>
    </style:style>
    <style:style style:name="T124" style:parent-style-name="Гипертекстоваяссылка" style:family="text">
      <style:text-properties style:use-window-font-color="true"/>
    </style:style>
    <style:style style:name="T125" style:parent-style-name="Гипертекстоваяссылка" style:family="text">
      <style:text-properties style:use-window-font-color="true"/>
    </style:style>
    <style:style style:name="T126" style:parent-style-name="Гипертекстоваяссылка" style:family="text">
      <style:text-properties style:use-window-font-color="true"/>
    </style:style>
    <style:style style:name="T127" style:parent-style-name="Гипертекстоваяссылка" style:family="text">
      <style:text-properties style:use-window-font-color="true"/>
    </style:style>
    <style:style style:name="T128" style:parent-style-name="Цветовоевыделение" style:family="text">
      <style:text-properties style:use-window-font-color="true"/>
    </style:style>
    <style:style style:name="T129" style:parent-style-name="Гипертекстоваяссылка" style:family="text">
      <style:text-properties style:use-window-font-color="true"/>
    </style:style>
    <style:style style:name="T130" style:parent-style-name="Гипертекстоваяссылка" style:family="text">
      <style:text-properties style:use-window-font-color="true"/>
    </style:style>
    <style:style style:name="T131" style:parent-style-name="Гипертекстоваяссылка" style:family="text">
      <style:text-properties style:use-window-font-color="true"/>
    </style:style>
    <style:style style:name="T132" style:parent-style-name="Гипертекстоваяссылка" style:family="text">
      <style:text-properties style:use-window-font-color="true"/>
    </style:style>
    <style:style style:name="T133" style:parent-style-name="Гипертекстоваяссылка" style:family="text">
      <style:text-properties style:use-window-font-color="true"/>
    </style:style>
    <style:style style:name="T134" style:parent-style-name="Гипертекстоваяссылка" style:family="text">
      <style:text-properties style:use-window-font-color="true"/>
    </style:style>
    <style:style style:name="T135" style:parent-style-name="Гипертекстоваяссылка" style:family="text">
      <style:text-properties style:use-window-font-color="true"/>
    </style:style>
    <style:style style:name="P136" style:parent-style-name="Обычный" style:family="paragraph">
      <style:text-properties fo:font-style="italic" style:font-style-asian="italic"/>
    </style:style>
    <style:style style:name="T137" style:parent-style-name="Основнойшрифтабзаца" style:family="text">
      <style:text-properties fo:font-style="italic" style:font-style-asian="italic"/>
    </style:style>
    <style:style style:name="T138" style:parent-style-name="Гипертекстоваяссылка" style:family="text">
      <style:text-properties fo:font-style="italic" style:font-style-asian="italic" style:use-window-font-color="true"/>
    </style:style>
    <style:style style:name="P139" style:parent-style-name="Информацияоверсии" style:family="paragraph">
      <style:text-properties style:use-window-font-color="true"/>
    </style:style>
    <style:style style:name="TableColumn141" style:family="table-column">
      <style:table-column-properties style:column-width="4.7687in"/>
    </style:style>
    <style:style style:name="TableColumn142" style:family="table-column">
      <style:table-column-properties style:column-width="2.3833in"/>
    </style:style>
    <style:style style:name="Table140" style:family="table">
      <style:table-properties style:width="7.152in" fo:margin-left="0.075in" table:align="lef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TableCell145" style:family="table-cell">
      <style:table-cell-properties fo:border="none" style:writing-mode="lr-tb" fo:padding-top="0in" fo:padding-left="0.075in" fo:padding-bottom="0in" fo:padding-right="0.075in"/>
    </style:style>
    <style:style style:name="P146" style:parent-style-name="Нормальныйтаблица" style:family="paragraph">
      <style:paragraph-properties fo:text-align="end"/>
    </style:style>
  </office:automatic-styles>
  <office:body>
    <office:text text:use-soft-page-breaks="true">
      <text:h text:style-name="P1" text:outline-level="1"><text:span text:style-name="T2">Федеральный закон от 22 декабря 2014 г. N 447-ФЗ</text:span><text:span text:style-name="T3"><text:line-break/></text:span></text:h>
      <text:h text:style-name="Заголовок1" text:outline-level="1"><text:span text:style-name="T4">"О внесении изменений в Федеральный закон "О государственном кадастре недвижимости" и отдельные законодательные акты Российской Федерации"</text:span></text:h>
      <text:p text:style-name="P5">С<text:s/>изменениями и дополнениями от:<text:s/>3 июля 2016 г.</text:p>
      <text:p text:style-name="Обычный"/>
      <text:p text:style-name="Обычный"><text:span text:style-name="T6">Принят Государственной Думой 9 декабря 2014 года</text:span></text:p>
      <text:p text:style-name="Обычный"><text:span text:style-name="T7">Одобрен Советом Федерации 17 декабря 2014 года</text:span></text:p>
      <text:p text:style-name="P8"/>
      <text:p text:style-name="Обычный">Настоящий Федеральный закон<text:s/><text:span text:style-name="T9">вступает в силу</text:span><text:s/>с 1 января 2015 г., за исключением положений, для которых<text:s/><text:span text:style-name="T10">статьей 5</text:span><text:s/>установлены иные сроки вступления их в силу</text:p>
      <text:p text:style-name="Обычный"><text:bookmark-start text:name="sub_187"/><text:span text:style-name="T11">Статья 1</text:span></text:p>
      <text:p text:style-name="Обычный"><text:bookmark-end text:name="sub_187"/>Внести в<text:s/><text:span text:style-name="T12">Федеральный закон</text:span><text:s/>от 24 июля 2007 года N 221-ФЗ "О государственном кадастре недвижимости" (Собрание законодательства Российской Федерации, 2007, N 31, ст. 4017; 2008, N 30, ст. 3597, 3616; 2009, N 1, ст. 19; N 19, ст. 2283; N 29, ст. 3582; N 52, ст. 6410, 6419; 2011, N 1, ст. 47; N 23, ст. 3269; N 27, ст. 3880; N 30, ст. 4563, 4594, 4605; N 49, ст. 7024, 7061; N 50, ст. 7365; 2012, N 31, ст. 4322; 2013, N 14, ст. 1651; N 23, ст. 2866; N 27, ст. 3477; N 30, ст. 4083; 2014, N 26, ст. 3377; N 30, ст. 4211, 4218; N 43, ст. 5799, 5802; N 45, ст. 6145) следующие изменения:</text:p>
      <text:p text:style-name="Обычный"><text:bookmark-start text:name="sub_4"/>1) в<text:s/><text:span text:style-name="T13">части 2 статьи 7</text:span>:</text:p>
      <text:p text:style-name="Обычный"><text:bookmark-start text:name="sub_1"/><text:bookmark-end text:name="sub_4"/>а)<text:s/><text:span text:style-name="T14">пункт 21</text:span><text:s/>изложить в следующей редакции:</text:p>
      <text:p text:style-name="Обычный"><text:bookmark-start text:name="sub_70221"/><text:bookmark-end text:name="sub_1"/>"21) адрес правообладателя;";</text:p>
      <text:p text:style-name="Обычный"><text:bookmark-start text:name="sub_2"/><text:bookmark-end text:name="sub_70221"/>б) дополнить<text:s/><text:span text:style-name="T15">пунктом 21.1</text:span><text:s/>следующего содержания:</text:p>
      <text:p text:style-name="Обычный"><text:bookmark-start text:name="sub_7221"/><text:bookmark-end text:name="sub_2"/>"21.1) адрес электронной почты правообладателя;";</text:p>
      <text:p text:style-name="Обычный"><text:bookmark-start text:name="sub_3"/><text:bookmark-end text:name="sub_7221"/>в) дополнить<text:s/><text:span text:style-name="T16">пунктом 32</text:span><text:s/>следующего содержания:</text:p>
      <text:p text:style-name="Обычный"><text:bookmark-start text:name="sub_732"/><text:bookmark-end text:name="sub_3"/>"32) отметка о наличии земельного спора о местоположении границ земельных участков в случае, предусмотренном частью 3 статьи 45.1 настоящего Федерального закона.";</text:p>
      <text:p text:style-name="Обычный"><text:bookmark-start text:name="sub_9"/><text:bookmark-end text:name="sub_732"/>2)<text:s/><text:span text:style-name="T17">утратил силу</text:span><text:s/>с 1 января 2017 г.;</text:p>
      <text:p text:style-name="P18"><text:bookmark-end text:name="sub_9"/>Информация об изменениях:</text:p>
      <text:p text:style-name="Обычный"><text:span text:style-name="T19">См. текст<text:s/></text:span><text:span text:style-name="T20">пункта 2 статьи 1</text:span></text:p>
      <text:p text:style-name="Обычный"><text:bookmark-start text:name="sub_13"/><text:span text:style-name="T21">3)<text:s/></text:span><text:span text:style-name="T22">утратил силу</text:span><text:span text:style-name="T23"><text:s/>с 1 января 2017 г.;</text:span></text:p>
      <text:p text:style-name="P24"><text:bookmark-end text:name="sub_13"/>Информация об изменениях:</text:p>
      <text:p text:style-name="Обычный"><text:span text:style-name="T25">См. текст<text:s/></text:span><text:span text:style-name="T26">пункта 3 статьи 1</text:span></text:p>
      <text:p text:style-name="Обычный"><text:bookmark-start text:name="sub_16"/><text:span text:style-name="T27">4)<text:s/></text:span><text:span text:style-name="T28">утратил силу</text:span><text:span text:style-name="T29"><text:s/>с 1 января 2017 г.;</text:span></text:p>
      <text:p text:style-name="P30"><text:bookmark-end text:name="sub_16"/>Информация об изменениях:</text:p>
      <text:p text:style-name="Обычный"><text:span text:style-name="T31">См. текст<text:s/></text:span><text:span text:style-name="T32">пункта 4 статьи 1</text:span></text:p>
      <text:p text:style-name="Обычный"><text:bookmark-start text:name="sub_17"/><text:span text:style-name="T33">5)<text:s/></text:span><text:span text:style-name="T34">утратил силу</text:span><text:span text:style-name="T35"><text:s/>с 1 января 2017 г.;</text:span></text:p>
      <text:p text:style-name="P36"><text:bookmark-end text:name="sub_17"/>Информация об изменениях:</text:p>
      <text:p text:style-name="Обычный"><text:span text:style-name="T37">См. текст<text:s/></text:span><text:span text:style-name="T38">пункта 5 статьи 1</text:span></text:p>
      <text:p text:style-name="Обычный"><text:bookmark-start text:name="sub_18"/><text:span text:style-name="T39">6)<text:s/></text:span><text:span text:style-name="T40">утратил силу</text:span><text:span text:style-name="T41"><text:s/>с 1 января 2017 г.;</text:span></text:p>
      <text:p text:style-name="P42"><text:bookmark-end text:name="sub_18"/>Информация об изменениях:</text:p>
      <text:p text:style-name="Обычный"><text:span text:style-name="T43">См. текст<text:s/></text:span><text:span text:style-name="T44">пункта 6 статьи 1</text:span></text:p>
      <text:p text:style-name="Обычный"><text:bookmark-start text:name="sub_25"/><text:span text:style-name="T45">7)<text:s/></text:span><text:span text:style-name="T46">утратил силу</text:span><text:span text:style-name="T47"><text:s/>с 1 января 2017 г.;</text:span></text:p>
      <text:p text:style-name="P48"><text:bookmark-end text:name="sub_25"/>Информация об изменениях:</text:p>
      <text:p text:style-name="Обычный"><text:span text:style-name="T49">См. текст<text:s/></text:span><text:span text:style-name="T50">пункта 7 статьи 1</text:span></text:p>
      <text:p text:style-name="Обычный"><text:bookmark-start text:name="sub_26"/><text:span text:style-name="T51">8)<text:s/></text:span><text:span text:style-name="T52">утратил силу</text:span><text:span text:style-name="T53"><text:s/>с 1 января 2017 г.;</text:span></text:p>
      <text:p text:style-name="P54"><text:bookmark-end text:name="sub_26"/>Информация об изменениях:</text:p>
      <text:p text:style-name="Обычный"><text:span text:style-name="T55">См. текст<text:s/></text:span><text:span text:style-name="T56">пункта 8 статьи 1</text:span></text:p>
      <text:p text:style-name="Обычный"><text:bookmark-start text:name="sub_29"/><text:span text:style-name="T57">9)<text:s/></text:span><text:span text:style-name="T58">утратил силу</text:span><text:span text:style-name="T59"><text:s/>с 1 января 2017 г.;</text:span></text:p>
      <text:p text:style-name="P60"><text:bookmark-end text:name="sub_29"/>Информация об изменениях:</text:p>
      <text:p text:style-name="Обычный"><text:span text:style-name="T61">См. текст<text:s/></text:span><text:span text:style-name="T62">пункта 9 статьи 1</text:span></text:p>
      <text:p text:style-name="Обычный"><text:bookmark-start text:name="sub_34"/><text:span text:style-name="T63">10)<text:s/></text:span><text:span text:style-name="T64">утратил силу</text:span><text:span text:style-name="T65"><text:s/>с 1 января 2017 г.;</text:span></text:p>
      <text:p text:style-name="P66"><text:bookmark-end text:name="sub_34"/>Информация об изменениях:</text:p>
      <text:p text:style-name="Обычный"><text:span text:style-name="T67">См. текст<text:s/></text:span><text:span text:style-name="T68">пункта 10 статьи 1</text:span></text:p>
      <text:p text:style-name="Обычный"><text:bookmark-start text:name="sub_37"/>11) в<text:s/><text:span text:style-name="T69">статье 36</text:span>:</text:p>
      <text:p text:style-name="Обычный"><text:bookmark-start text:name="sub_35"/><text:bookmark-end text:name="sub_37"/>а)<text:s/><text:span text:style-name="T70">часть 1</text:span><text:s/>дополнить словами ", если иное не установлено настоящим Федеральным законом";</text:p>
      <text:p text:style-name="Обычный"><text:bookmark-start text:name="sub_36"/><text:bookmark-end text:name="sub_35"/>б)<text:s/><text:span text:style-name="T71">часть 4</text:span><text:s/>дополнить предложением следующего содержания: "Договором подряда на<text:s/><text:soft-page-break/>выполнение кадастровых работ может быть предусмотрено обязательство заказчика уплатить обусловленную договором подряда на выполнение кадастровых работ цену в полном объеме после осуществления государственного кадастрового учета объектов недвижимости, в отношении которых выполнялись кадастровые работы в соответствии с таким договором подряда.";</text:p>
      <text:p text:style-name="Обычный"><text:bookmark-start text:name="sub_160"/><text:bookmark-end text:name="sub_36"/>12) дополнить<text:s/><text:span text:style-name="T72">главой 4.1</text:span><text:s/>следующего содержания:</text:p>
      <text:p text:style-name="Обычный"><text:bookmark-end text:name="sub_160"/></text:p>
      <text:h text:style-name="P73" text:outline-level="1"><text:bookmark-start text:name="sub_159"/>"Глава 4.1. Комплексные кадастровые работы</text:h>
      <text:p text:style-name="Обычный"><text:bookmark-end text:name="sub_159"/></text:p>
      <text:p text:style-name="Заголовокстатьи"><text:bookmark-start text:name="sub_421"/><text:span text:style-name="T74">Статья 42.1.</text:span><text:s/>Объекты комплексных кадастровых работ</text:p>
      <text:p text:style-name="Обычный"><text:bookmark-start text:name="sub_450"/><text:bookmark-end text:name="sub_421"/>1. Под комплексными кадастровыми работами в целях настоящего Федерального закона понимаются кадастровые работы, которые выполняются одновременно в отношении всех расположенных на территории одного кадастрового квартала или территориях нескольких смежных кадастровых кварталов:</text:p>
      <text:p text:style-name="Обычный"><text:bookmark-start text:name="sub_451"/><text:bookmark-end text:name="sub_450"/>1) земельных участков, кадастровые сведения о которых не соответствуют установленным на основании настоящего Федерального закона требованиям к описанию местоположения границ земельных участков;</text:p>
      <text:p text:style-name="Обычный"><text:bookmark-start text:name="sub_452"/><text:bookmark-end text:name="sub_451"/>2) земельных участков, занятых зданиями или сооружениями, площадями, улицами, проездами, набережными, скверами, бульварами, водными объектами, пляжами и другими объектами общего пользования, образование которых предусмотрено утвержденным в установленном законодательством о градостроительной деятельности порядке проектом межевания территории;</text:p>
      <text:p text:style-name="Обычный"><text:bookmark-start text:name="sub_453"/><text:bookmark-end text:name="sub_452"/>3) зданий, сооружений, а также объектов незавершенного строительства, права на которые зарегистрированы в установленном Федеральным законом "О государственной регистрации прав на недвижимое имущество и сделок с ним" порядке.</text:p>
      <text:p text:style-name="Обычный"><text:bookmark-start text:name="sub_454"/><text:bookmark-end text:name="sub_453"/>2. В результате выполнения комплексных кадастровых работ:</text:p>
      <text:p text:style-name="Обычный"><text:bookmark-start text:name="sub_455"/><text:bookmark-end text:name="sub_454"/>1) осуществляется уточнение местоположения границ земельных участков;</text:p>
      <text:p text:style-name="Обычный"><text:bookmark-start text:name="sub_456"/><text:bookmark-end text:name="sub_455"/>2) осуществляется установление или уточнение местоположения на земельных участках зданий, сооружений, объектов незавершенного строительства, указанных в<text:s/><text:span text:style-name="T75">части 1</text:span><text:s/>настоящей статьи;</text:p>
      <text:p text:style-name="Обычный"><text:bookmark-start text:name="sub_457"/><text:bookmark-end text:name="sub_456"/>3) обеспечивается образование земельных участков, на которых расположены здания, в том числе многоквартирные дома, сооружения, за исключением сооружений, являющихся линейными объектами;</text:p>
      <text:p text:style-name="Обычный"><text:bookmark-start text:name="sub_458"/><text:bookmark-end text:name="sub_457"/>4) обеспечивается образование земельных участков общего пользования, занятых площадями, улицами, проездами, набережными, скверами, бульварами, водными объектами, пляжами и другими объектами;</text:p>
      <text:p text:style-name="Обычный"><text:bookmark-start text:name="sub_459"/><text:bookmark-end text:name="sub_458"/>5) обеспечивается исправление кадастровых ошибок в сведениях о местоположении границ объектов недвижимости.</text:p>
      <text:p text:style-name="Обычный"><text:bookmark-start text:name="sub_460"/><text:bookmark-end text:name="sub_459"/>3. Комплексные кадастровые работы выполняются в порядке, установленном настоящей главой.</text:p>
      <text:p text:style-name="Обычный"><text:bookmark-start text:name="sub_461"/><text:bookmark-end text:name="sub_460"/>4. Повторное выполнение комплексных кадастровых работ на территории определенного кадастрового квартала не допускается.</text:p>
      <text:p text:style-name="Обычный"><text:bookmark-start text:name="sub_462"/><text:bookmark-end text:name="sub_461"/>5. Комплексные кадастровые работы не выполняются в отношении:</text:p>
      <text:p text:style-name="P76"><text:bookmark-end text:name="sub_462"/></text:p>
      <text:p text:style-name="Обычный">1) земельных участков, являющихся предметом договоров о комплексном освоении территории;</text:p>
      <text:p text:style-name="Обычный"><text:bookmark-start text:name="sub_464"/>2) земельных участков, расположенных в границах территории, в отношении которой заключен договор о развитии застроенной территории.</text:p>
      <text:p text:style-name="Обычный"><text:bookmark-end text:name="sub_464"/></text:p>
      <text:p text:style-name="Заголовокстатьи"><text:bookmark-start text:name="sub_422"/><text:span text:style-name="T77">Статья 42.2.</text:span><text:s/>Заказчики комплексных кадастровых работ. Финансирование выполнения комплексных кадастровых работ</text:p>
      <text:p text:style-name="Обычный"><text:bookmark-start text:name="sub_465"/><text:bookmark-end text:name="sub_422"/>1. Заказчиком комплексных кадастровых работ является уполномоченный орган местного самоуправления муниципального района или городского округа, а в субъекте Российской Федерации - городе федерального значения Москве, Санкт-Петербурге или Севастополе таким заказчиком является орган исполнительной власти указанного субъекта Российской Федерации.</text:p>
      <text:p text:style-name="Обычный"><text:bookmark-start text:name="sub_466"/><text:bookmark-end text:name="sub_465"/>2. Финансирование выполнения комплексных кадастровых работ осуществляется за счет средств бюджетов субъектов Российской Федерации и (или) бюджетов муниципальных районов,<text:s/><text:soft-page-break/>городских округов, в том числе за счет средств, направляемых в бюджеты субъектов Российской Федерации в виде субсидий из федерального бюджета. Порядок определения общего объема средств федерального бюджета, ежегодно предусматриваемых на такое финансирование, и порядок распределения между бюджетами субъектов Российской Федерации субсидий из федерального бюджета устанавливаются Правительством Российской Федерации.</text:p>
      <text:p text:style-name="Обычный"><text:bookmark-start text:name="sub_467"/><text:bookmark-end text:name="sub_466"/>3. Порядок определения общего объема средств бюджета субъекта Российской Федерации, ежегодно предусматриваемых на финансирование выполнения комплексных кадастровых работ, и порядок распределения этих средств и средств, направленных в бюджет субъекта Российской Федерации в виде указанных в части 2 настоящей статьи субсидий из федерального бюджета, между бюджетами муниципальных районов, городских округов, входящих в состав данного субъекта Российской Федерации, устанавливаются законом о бюджете субъекта Российской Федерации.</text:p>
      <text:p text:style-name="Обычный"><text:bookmark-end text:name="sub_467"/></text:p>
      <text:p text:style-name="Заголовокстатьи"><text:bookmark-start text:name="sub_423"/><text:span text:style-name="T78">Статья 42.3.</text:span><text:s/>Исполнители комплексных кадастровых работ</text:p>
      <text:p text:style-name="Обычный"><text:bookmark-end text:name="sub_423"/>Комплексные кадастровые работы выполняются кадастровыми инженерами на основании государственного или муниципального контракта на выполнение комплексных кадастровых работ, заключенного заказчиком комплексных кадастровых работ с индивидуальным предпринимателем, указанным в статье 32 настоящего Федерального закона, или юридическим лицом, указанным в статье 33 настоящего Федерального закона, в порядке, установленном Федеральным законом от 5 апреля 2013 года N 44-ФЗ "О контрактной системе в сфере закупок товаров, работ, услуг для обеспечения государственных и муниципальных нужд".</text:p>
      <text:p text:style-name="Обычный"/>
      <text:p text:style-name="Заголовокстатьи"><text:bookmark-start text:name="sub_424"/><text:span text:style-name="T79">Статья 42.4.</text:span><text:s/>Результат комплексных кадастровых работ. Карта-план территории</text:p>
      <text:p text:style-name="Обычный"><text:bookmark-start text:name="sub_468"/><text:bookmark-end text:name="sub_424"/>1. В результате выполнения комплексных кадастровых работ обеспечивается подготовка карты-плана территории, содержащей необходимые для кадастрового учета сведения о земельных участках, зданиях, сооружениях, об объектах незавершенного строительства, расположенных в границах территории выполнения комплексных кадастровых работ. Карта-план территории состоит из текстовой и графической частей.</text:p>
      <text:p text:style-name="Обычный"><text:bookmark-start text:name="sub_469"/><text:bookmark-end text:name="sub_468"/>2. В состав текстовой части карты-плана территории включаются:</text:p>
      <text:p text:style-name="Обычный"><text:bookmark-start text:name="sub_470"/><text:bookmark-end text:name="sub_469"/>1) пояснительная записка с указанием оснований выполнения комплексных кадастровых работ, сведений о территории выполнения комплексных кадастровых работ, об учетных номерах кадастровых кварталов, являющихся территорией, на которой выполняются комплексные кадастровые работы, включая реквизиты полученных для выполнения комплексных кадастровых работ кадастровых планов территории указанных кадастровых кварталов, реквизиты решения об утверждении проекта межевания территории (в том числе в составе проекта планировки территории), реквизиты документа, устанавливающего распределение земельных участков в садоводческом, огородническом или дачном некоммерческом объединении граждан, и иных сведений о территории, на которой выполняются комплексные кадастровые работы;</text:p>
      <text:p text:style-name="Обычный"><text:bookmark-start text:name="sub_471"/><text:bookmark-end text:name="sub_470"/>2) сведения об объектах недвижимости, являющихся в соответствии с частью 1 статьи 42.1 настоящего Федерального закона объектами комплексных кадастровых работ (в том числе полученные в результате выполнения комплексных кадастровых работ), в объеме, установленном органом нормативно-правового регулирования в сфере кадастровых отношений;</text:p>
      <text:p text:style-name="Обычный"><text:bookmark-start text:name="sub_472"/><text:bookmark-end text:name="sub_471"/>3) акт согласования местоположения границ земельных участков при выполнении комплексных кадастровых работ;</text:p>
      <text:p text:style-name="Обычный"><text:bookmark-start text:name="sub_473"/><text:bookmark-end text:name="sub_472"/>4) заключение или заключения согласительной комиссии, сформированной в соответствии с настоящим Федеральным законом, о результатах рассмотрения возражений относительно местоположения границ земельных участков, обязательным приложением к которым являются указанные возражения.</text:p>
      <text:p text:style-name="Обычный"><text:bookmark-start text:name="sub_474"/><text:bookmark-end text:name="sub_473"/>3. Графическая часть карты-плана территории состоит из подготовленной в результате выполнения комплексных кадастровых работ схемы границ земельных участков, составленной с применением картографической основы государственного кадастра недвижимости или иного картографического материала, соответствующего требованиям, предъявляемым к картографической основе государственного кадастра недвижимости, в том числе карт (планов), представляющих собой фотопланы местности в масштабе 1:5000 и в более крупном масштабе, сведений, содержащихся в использованном при выполнении комплексных кадастровых работ кадастровом плане территории, схемы расположения элемента планировочной структуры, включенной в материалы по обоснованию утвержденного проекта планировки территории (при наличии), схемы организации улично-дорожной сети, схемы границ территорий объектов культурного наследия, схемы границ зон с особыми условиями использования территорий, чертежей межевания территории, включенных в проект межевания территории, и других данных, необходимых для определения местоположения границ земельных участков, утвержденных в составе проекта планировки территории или в виде отдельного документа.</text:p>
      <text:p text:style-name="Обычный"><text:bookmark-start text:name="sub_475"/><text:bookmark-end text:name="sub_474"/>4. Карта-план территории подготавливается в форме электронного документа, заверенного усиленной квалифицированной электронной подписью кадастрового инженера, а также в форме документа на бумажном носителе. Все документы или их копии, представленные или подготовленные для включения в состав карты-плана территории в форме документа на бумажном носителе, включаются в ее состав в виде электронного образа бумажного документа, заверенного усиленной квалифицированной электронной подписью кадастрового инженера, или копии этого документа. Форма карты-плана территории и требования к ее подготовке, а также форма акта согласования местоположения границ земельных участков при выполнении комплексных кадастровых работ и требования к его подготовке устанавливаются органом нормативно-правового регулирования в сфере кадастровых отношений.</text:p>
      <text:p text:style-name="Обычный"><text:bookmark-end text:name="sub_475"/></text:p>
      <text:p text:style-name="Обычный"><text:bookmark-start text:name="sub_425"/>Абзацы тридцать четвертый - тридцать девятый<text:s/><text:span text:style-name="T80">утратили силу</text:span><text:s/>с 1 января 2017 г.;</text:p>
      <text:p text:style-name="P81"><text:bookmark-end text:name="sub_425"/>Информация об изменениях:</text:p>
      <text:p text:style-name="Обычный"><text:span text:style-name="T82">См. текст<text:s/></text:span><text:span text:style-name="T83">абзацев тридцать четвертого - тридцать девятого пункта 12 статьи 1</text:span></text:p>
      <text:p text:style-name="P84"/>
      <text:p text:style-name="Заголовокстатьи"><text:bookmark-start text:name="sub_426"/><text:span text:style-name="T85">Статья 42.6.</text:span><text:s/>Порядок выполнения комплексных кадастровых работ</text:p>
      <text:p text:style-name="Обычный"><text:bookmark-start text:name="sub_480"/><text:bookmark-end text:name="sub_426"/>1. При выполнении комплексных кадастровых работ осуществляется:</text:p>
      <text:p text:style-name="Обычный"><text:bookmark-start text:name="sub_481"/><text:bookmark-end text:name="sub_480"/>1) разработка проекта карты-плана территории;</text:p>
      <text:p text:style-name="Обычный"><text:bookmark-start text:name="sub_482"/><text:bookmark-end text:name="sub_481"/>2) согласование местоположения границ земельных участков путем проведения заседаний согласительной комиссии по этому вопросу;</text:p>
      <text:p text:style-name="Обычный"><text:bookmark-start text:name="sub_483"/><text:bookmark-end text:name="sub_482"/>3) утверждение заказчиком комплексных кадастровых работ карты-плана территории;</text:p>
      <text:p text:style-name="Обычный"><text:bookmark-start text:name="sub_484"/><text:bookmark-end text:name="sub_483"/>4) представление карты-плана территории в орган кадастрового учета.</text:p>
      <text:p text:style-name="Обычный"><text:bookmark-start text:name="sub_485"/><text:bookmark-end text:name="sub_484"/>2. При выполнении комплексных кадастровых работ исполнитель комплексных кадастровых работ:</text:p>
      <text:p text:style-name="Обычный"><text:bookmark-start text:name="sub_486"/><text:bookmark-end text:name="sub_485"/>1) получает или собирает документы, содержащие необходимые для выполнения комплексных кадастровых работ исходные данные;</text:p>
      <text:p text:style-name="Обычный"><text:bookmark-start text:name="sub_487"/><text:bookmark-end text:name="sub_486"/>2) уведомляет правообладателей объектов недвижимости, являющихся в соответствии с частью 1 статьи 42.1 настоящего Федерального закона объектами комплексных кадастровых работ, о начале выполнения таких работ;</text:p>
      <text:p text:style-name="Обычный"><text:bookmark-start text:name="sub_488"/><text:bookmark-end text:name="sub_487"/>3) представляет в орган кадастрового учета заявление об учете адресов правообладателей объектов недвижимости, являющихся в соответствии с частью 1 статьи 42.1 настоящего Федерального закона объектами комплексных кадастровых работ, и заявления о внесении в государственный кадастр недвижимости сведений о ранее учтенных объектах недвижимости, расположенных в границах территории выполнения комплексных кадастровых работ, в соответствии с предоставленными правообладателями этих объектов и заверенными в установленном частью 2 статьи 22 настоящего Федерального закона порядке копиями документов, устанавливающих или подтверждающих права на эти объекты недвижимости, которые в соответствии со статьей 45 настоящего Федерального закона считаются ранее учтенными, но сведения о которых отсутствуют в государственном кадастре недвижимости;</text:p>
      <text:p text:style-name="Обычный"><text:bookmark-start text:name="sub_489"/><text:bookmark-end text:name="sub_488"/>4) подготавливает проект карты-плана территории;</text:p>
      <text:p text:style-name="Обычный"><text:bookmark-start text:name="sub_490"/><text:bookmark-end text:name="sub_489"/>5) представляет проект карты-плана территории, в том числе в форме документа на бумажном носителе, заказчику комплексных кадастровых работ для его рассмотрения и утверждения;</text:p>
      <text:p text:style-name="Обычный"><text:bookmark-start text:name="sub_491"/><text:bookmark-end text:name="sub_490"/>6) участвует в установленном настоящим Федеральным законом порядке в работе согласительной комиссии и оформляет проект карты-плана территории в окончательной редакции;</text:p>
      <text:p text:style-name="Обычный"><text:bookmark-start text:name="sub_492"/><text:bookmark-end text:name="sub_491"/>Абзац пятьдесят третий<text:s/><text:span text:style-name="T86">утратил силу</text:span><text:s/>с 1 января 2017 г.</text:p>
      <text:p text:style-name="P87"><text:bookmark-end text:name="sub_492"/>Информация об изменениях:</text:p>
      <text:p text:style-name="Обычный"><text:span text:style-name="T88">См. текст<text:s/></text:span><text:span text:style-name="T89">абзаца пятьдесят третьего пункта 12 статьи 1</text:span></text:p>
      <text:p text:style-name="Обычный"><text:bookmark-start text:name="sub_86"/>3. Комплексные кадастровые работы выполняются только при наличии утвержденного в установленном законодательством о градостроительной деятельности порядке проекта межевания территории соответствующего элемента или соответствующих элементов планировочной структуры, либо проекта межевания земельного участка или земельных участков, утвержденного в порядке, установленном Федеральным законом от 24 июля 2002 года N 101-ФЗ "Об обороте земель сельскохозяйственного назначения", либо проектной документации о местоположении, границах, площади и об иных количественных и качественных характеристиках лесных участков. В отношении земельных участков, расположенных на территориях садоводческих, огороднических или дачных некоммерческих объединений граждан, комплексные кадастровые работы выполняются при наличии утвержденного в установленном законодательством о градостроительной деятельности порядке проекта межевания территории или проекта организации и застройки территории такого<text:s/>объединения либо другого устанавливающего распределение земельных участков в таком объединении документа. Для определения местоположения границ земельных участков при выполнении комплексных кадастровых работ также используются материалы землеустроительной документации, содержащейся в государственном фонде данных, полученных в результате проведения землеустройства, материалы и данные федерального, территориальных и ведомственных картографо-геодезических фондов, ситуационные планы, содержащиеся в технических паспортах расположенных на земельных участках объектов недвижимости, которые находятся в архивах организаций по государственному техническому учету и (или) технической инвентаризации, планово-картографические материалы, имеющиеся в органах местного самоуправления муниципальных районов, органах местного самоуправления городских и сельских поселений, органах местного самоуправления городских округов, документы о правах на землю и иные документы, содержащие сведения о местоположении границ земельных участков.</text:p>
      <text:p text:style-name="Обычный"><text:bookmark-start text:name="sub_87"/><text:bookmark-end text:name="sub_86"/>4. Имеющиеся в распоряжении заказчика комплексных кадастровых работ материалы и необходимые для выполнения комплексных кадастровых работ сведения, в том числе сведения государственного кадастра недвижимости (в электронном виде), государственного адресного реестра (в электронном виде), сведения информационной системы обеспечения градостроительной деятельности и других систем и (или) архивов органов местного самоуправления, предоставляются индивидуальному предпринимателю, указанному в статье 32 настоящего Федерального закона, или юридическому лицу, указанному в статье 33 настоящего Федерального закона, после заключения государственного или муниципального контракта на выполнение комплексных кадастровых работ. Получение иных необходимых для выполнения работ материалов исполнитель комплексных кадастровых работ осуществляет самостоятельно. Правообладатели земельных участков и (или) объектов недвижимости вправе предоставить исполнителю комплексных кадастровых работ имеющиеся у них материалы и документы в отношении объектов недвижимости, а также заверенные в установленном частью 2 статьи 22 настоящего Федерального закона порядке копии документов, устанавливающих или подтверждающих права на эти объекты недвижимости, которые считаются в соответствии со статьей 45 настоящего Федерального закона ранее учтенными, но сведения о которых отсутствуют в государственном кадастре недвижимости, для внесения сведений об этих объектах недвижимости в соответствующие разделы государственного кадастра недвижимости в установленном частью 7 статьи 45 настоящего Федерального закона порядке.</text:p>
      <text:p text:style-name="Обычный"><text:bookmark-start text:name="sub_88"/><text:bookmark-end text:name="sub_87"/>5. По требованию правообладателя объекта недвижимости, являющегося в соответствии с частью 1 статьи 42.1 настоящего Федерального закона объектом комплексных кадастровых работ, исполнитель комплексных кадастровых работ без взимания платы обязан указать на местности местоположение границ земельных участков в соответствии с подготовленным проектом карты-плана территории.</text:p>
      <text:p text:style-name="Обычный"><text:bookmark-start text:name="sub_89"/><text:bookmark-end text:name="sub_88"/>6. Правообладатели объектов недвижимости, являющихся в соответствии с частью 1 статьи 42.1 настоящего Федерального закона объектами комплексных кадастровых работ, не вправе препятствовать выполнению комплексных кадастровых работ и обязаны обеспечить доступ к указанным объектам недвижимости исполнителю комплексных кадастровых работ.</text:p>
      <text:p text:style-name="Обычный"><text:bookmark-end text:name="sub_89"/></text:p>
      <text:p text:style-name="Заголовокстатьи"><text:bookmark-start text:name="sub_427"/><text:span text:style-name="T90">Статья 42.7.</text:span><text:s/>Порядок извещения о начале выполнения комплексных кадастровых работ</text:p>
      <text:p text:style-name="Обычный"><text:bookmark-start text:name="sub_97"/><text:bookmark-end text:name="sub_427"/>1. В течение десяти рабочих дней со дня заключения контракта на выполнение комплексных кадастровых работ заказчик комплексных кадастровых работ обеспечивает информирование граждан и юридических лиц о начале выполнения комплексных кадастровых работ путем:</text:p>
      <text:p text:style-name="Обычный"><text:bookmark-start text:name="sub_91"/><text:bookmark-end text:name="sub_97"/>1) размещения извещения о начале выполнения комплексных кадастровых работ в печатном средстве массовой информации и сетевом издании, в которых осуществляется обнародование (официальное опубликование) муниципальных правовых актов или правовых актов органов государственной власти субъектов Российской Федерации - городов федерального значения Москвы, Санкт-Петербурга, Севастополя, если заказчиком комплексных кадастровых работ является орган исполнительной власти такого субъекта Российской Федерации;</text:p>
      <text:p text:style-name="Обычный"><text:bookmark-start text:name="sub_92"/><text:bookmark-end text:name="sub_91"/>2) размещения извещения о начале выполнения комплексных кадастровых работ на своем официальном сайте в информационно-телекоммуникационной сети "Интернет" (при наличии официального сайта);</text:p>
      <text:p text:style-name="Обычный"><text:bookmark-start text:name="sub_93"/><text:bookmark-end text:name="sub_92"/>3) размещения или обеспечения размещения извещения о начале выполнения комплексных кадастровых работ на информационных щитах органов местного самоуправления муниципального района, городского округа или поселения, на территориях которых планируется выполнение комплексных кадастровых работ, органа кадастрового учета, органов управления садоводческих, огороднических или дачных некоммерческих объединений граждан и на иных информационных щитах, расположенных на территории, на которой планируется выполнение комплексных кадастровых работ;</text:p>
      <text:p text:style-name="Обычный"><text:bookmark-start text:name="sub_94"/><text:bookmark-end text:name="sub_93"/>4) направления извещения о начале выполнения комплексных кадастровых работ в орган местного самоуправления поселения, на территории которого выполняются комплексные кадастровые работы, в случае, если заказчиком комплексных кадастровых работ является орган местного самоуправления муниципального района, для размещения на официальном сайте поселения в информационно-телекоммуникационной сети "Интернет" (при наличии официального сайта);</text:p>
      <text:p text:style-name="Обычный"><text:bookmark-start text:name="sub_95"/><text:bookmark-end text:name="sub_94"/>5) направления извещения в исполнительный орган государственной власти субъекта Российской Федерации, на территории которого выполняются комплексные кадастровые работы, в случае, если заказчиком комплексных кадастровых работ является орган местного самоуправления, для размещения на его официальном сайте в информационно-телекоммуникационной сети "Интернет" и для опубликования в печатном средстве массовой информации и сетевом издании, в которых осуществляется обнародование (официальное опубликование) правовых актов органов государственной власти субъекта Российской Федерации, иной официальной информации;</text:p>
      <text:p text:style-name="Обычный"><text:bookmark-start text:name="sub_96"/><text:bookmark-end text:name="sub_95"/>6) направления извещения в орган кадастрового учета для размещения на его официальном сайте в информационно-телекоммуникационной сети "Интернет".</text:p>
      <text:p text:style-name="Обычный"><text:bookmark-start text:name="sub_98"/><text:bookmark-end text:name="sub_96"/>2. Исполнитель комплексных кадастровых работ направляет извещение о начале выполнения комплексных кадастровых работ по адресам и (или) адресам электронной почты правообладателей объектов недвижимости, являющихся в соответствии с частью 1 статьи 42.1 настоящего Федерального закона объектами комплексных кадастровых работ (при наличии таких сведений в государственном кадастре недвижимости).</text:p>
      <text:p text:style-name="Обычный"><text:bookmark-start text:name="sub_99"/><text:bookmark-end text:name="sub_98"/>3. Исполнительный орган государственной власти субъекта Российской Федерации, на территории которого выполняются комплексные кадастровые работы, орган местного самоуправления поселения в случае, указанном в пункте 4 части 1 настоящей статьи, орган кадастрового учета не более чем в течение трех рабочих дней со дня получения извещения о начале выполнения комплексных кадастровых работ размещают такое извещение на своих официальных сайтах в информационно-телекоммуникационной сети "Интернет" (при их наличии). Такое извещение должно быть доступно для прочтения в течение не менее чем тридцать дней со дня его размещения. Указанный исполнительный орган государственной власти субъекта Российской Федерации также обеспечивает опубликование извещения о начале выполнения комплексных кадастровых работ в печатном средстве массовой информации и сетевом издании, в которых осуществляется обнародование (официальное опубликование) правовых актов органов государственной власти субъекта Российской Федерации, иной официальной информации.</text:p>
      <text:p text:style-name="Обычный"><text:bookmark-start text:name="sub_495"/><text:bookmark-end text:name="sub_99"/>4. В извещении о начале выполнения комплексных кадастровых работ в соответствии с контрактом на выполнение комплексных кадастровых работ должны быть указаны:</text:p>
      <text:p text:style-name="Обычный"><text:bookmark-start text:name="sub_496"/><text:bookmark-end text:name="sub_495"/>1) сведения о субъекте Российской Федерации, муниципальном образовании, населенном пункте, уникальные учетные номера кадастровых кварталов, а также иные сведения, позволяющие определить местоположение территории, на которой выполняются комплексные кадастровые работы. Если комплексные кадастровые работы выполняются на территории садоводческого, огороднического или дачного некоммерческого объединения граждан, дополнительно указывается наименование такого некоммерческого объединения. Если комплексные кадастровые работы выполняются на территории лесничества или лесопарка, в описании территории, на которой выполняются комплексные кадастровые работы, дополнительно указываются наименование лесничества или лесопарка, номера лесных кварталов;</text:p>
      <text:p text:style-name="Обычный"><text:bookmark-start text:name="sub_497"/><text:bookmark-end text:name="sub_496"/>2) планируемый период выполнения комплексных кадастровых работ и график их выполнения;</text:p>
      <text:p text:style-name="Обычный"><text:bookmark-start text:name="sub_498"/><text:bookmark-end text:name="sub_497"/>3) сведения о заказчике комплексных кадастровых работ, в том числе его адрес и (или) адрес электронной почты и номер контактного телефона;</text:p>
      <text:p text:style-name="Обычный"><text:bookmark-start text:name="sub_499"/><text:bookmark-end text:name="sub_498"/>4) сведения об исполнителе комплексных кадастровых работ, в том числе его адрес и (или) адрес электронной почты и номер контактного телефона, а также сведения о саморегулируемой организации в сфере кадастровых отношений, если кадастровый инженер или кадастровые инженеры, которые будут выполнять комплексные кадастровые работы, являются членами такой организации.</text:p>
      <text:p text:style-name="Обычный"><text:bookmark-start text:name="sub_420"/><text:bookmark-end text:name="sub_499"/>5. Форма извещения о начале выполнения комплексных кадастровых работ устанавливается органом нормативно-правового регулирования в сфере кадастровых отношений.</text:p>
      <text:p text:style-name="Обычный"><text:bookmark-start text:name="sub_108"/><text:bookmark-end text:name="sub_420"/>6. Если в отношении объектов недвижимости планируется выполнение комплексных кадастровых работ, правообладатели этих объектов недвижимости вправе представить в письменной форме в течение тридцати рабочих дней со дня опубликования извещения о начале выполнения комплексных кадастровых работ исполнителю комплексных кадастровых работ сведения об адресе правообладателя и (или) об адресе электронной почты правообладателя. В отношении объектов недвижимости, которые расположены на территории выполнения комплексных кадастровых работ, считаются в соответствии со статьей 45 настоящего Федерального закона ранее учтенными объектами недвижимости, но сведения о которых отсутствуют в государственном кадастре недвижимости, заинтересованные лица вправе предоставить заверенные в установленном частью 2 статьи 22 настоящего Федерального закона порядке копии документов, устанавливающих или подтверждающих права на эти объекты недвижимости. Исполнитель комплексных кадастровых работ обязан представить в орган кадастрового учета для внесения соответствующих сведений в государственный кадастр недвижимости:</text:p>
      <text:p text:style-name="Обычный"><text:bookmark-start text:name="sub_430"/><text:bookmark-end text:name="sub_108"/>1) заявления о внесении сведений о ранее учтенных объектах недвижимости с приложением полученных от указанных в настоящей части лиц копий документов, заверенных в установленном частью 2 статьи 22 настоящего Федерального закона порядке и устанавливающих или подтверждающих права на объекты недвижимости, которые расположены на территории выполнения комплексных кадастровых работ, считаются в соответствии со статьей 45 настоящего Федерального закона ранее учтенными объектами недвижимости, но сведения о которых отсутствуют в государственном кадастре недвижимости, - до дня начала разработки проекта карты-плана территории;</text:p>
      <text:p text:style-name="Обычный"><text:bookmark-start text:name="sub_431"/><text:bookmark-end text:name="sub_430"/>2) заявление об учете адреса правообладателя с приложением сведений об адресах и (или) адресах электронной почты, полученных в порядке, установленном настоящей частью, - не менее чем за пять дней до дня опубликования, размещения и направления извещения о проведении заседания согласительной комиссии по вопросу согласования местоположения границ земельных участков, содержащего в том числе уведомление о завершении подготовки проекта карты-плана территории.</text:p>
      <text:p text:style-name="Обычный"><text:bookmark-end text:name="sub_431"/></text:p>
      <text:p text:style-name="Заголовокстатьи"><text:bookmark-start text:name="sub_428"/><text:span text:style-name="T91">Статья 42.8.</text:span><text:s/>Особенности уточнения местоположения границ земельных участков при выполнении комплексных кадастровых работ</text:p>
      <text:p text:style-name="Обычный"><text:bookmark-start text:name="sub_110"/><text:bookmark-end text:name="sub_428"/>1. При выполнении комплексных кадастровых работ по уточнению местоположения границ земельных участков оно определяется исходя из сведений, содержащихся в документах, предусмотренных частью 9 статьи 38 настоящего Федерального закона. В случае отсутствия в указанных в части 9 статьи 38 настоящего Федерального закона документах сведений о местоположении границ земельных участков оно определяется в соответствии с утвержденным в установленном законодательством о градостроительной деятельности порядке проектом межевания территории. При отсутствии в утвержденном проекте межевания территории сведений о таких земельных участках местоположение их границ определяется в соответствии с требованиями земельного законодательства и градостроительного законодательства с учетом границ, существующих на местности пятнадцать и более лет и закрепленных с использованием природных объектов или объектов искусственного происхождения, красных линий, которые обозначают существующие границы территорий общего пользования.</text:p>
      <text:p text:style-name="Обычный"><text:bookmark-start text:name="sub_111"/><text:bookmark-end text:name="sub_110"/>2. При уточнении местоположения границ земельных участков, расположенных в границах территории садоводческого, огороднического или дачного некоммерческого объединения граждан, местоположение границ этих земельных участков определяется в соответствии с утвержденным в установленном законодательством о градостроительной деятельности порядке проектом межевания территории или проектом организации и застройки территории такого объединения граждан либо другим устанавливающим распределение земельных участков в таком объединении граждан документом.</text:p>
      <text:p text:style-name="Обычный"><text:bookmark-start text:name="sub_115"/><text:bookmark-end text:name="sub_111"/>3. При уточнении местоположения границ земельного участка, определенного в пункте 1 части 1 статьи 42.1 настоящего Федерального закона, его площадь, определенная с учетом установленных в соответствии с настоящим Федеральным законом требований, не должна быть:</text:p>
      <text:p text:style-name="Обычный"><text:bookmark-start text:name="sub_112"/><text:bookmark-end text:name="sub_115"/>1) меньше площади земельного участка, сведения о которой относительно этого земельного участка содержатся в государственном кадастре недвижимости, более чем на десять процентов;</text:p>
      <text:p text:style-name="Обычный"><text:bookmark-start text:name="sub_113"/><text:bookmark-end text:name="sub_112"/>2) больше площади земельного участка, сведения о которой относительно этого земельного участка содержатся в государственном кадастре недвижимости, более чем на величину предельного минимального размера земельного участка, установленного в соответствии с федеральным законом для земель соответствующих целевого назначения и разрешенного использования;</text:p>
      <text:p text:style-name="Обычный"><text:bookmark-start text:name="sub_114"/><text:bookmark-end text:name="sub_113"/>3) больше площади земельного участка, сведения о которой относительно этого земельного участка содержатся в государственном кадастре недвижимости, более чем на десять процентов, если предельный минимальный размер земельного участка не установлен.</text:p>
      <text:p text:style-name="P92"><text:bookmark-end text:name="sub_114"/>https://topograficheskaya.ru/mezhevanie/</text:p>
      <text:p text:style-name="Заголовокстатьи"><text:bookmark-start text:name="sub_429"/><text:span text:style-name="T93">Статья 42.9.</text:span><text:s/>Определение местоположения границ земельных участков, устанавливаемых при выполнении комплексных кадастровых работ</text:p>
      <text:p text:style-name="Обычный"><text:bookmark-start text:name="sub_117"/><text:bookmark-end text:name="sub_429"/>1. Местоположение границ образуемых земельных участков, на которых расположены здания, сооружения, объекты незавершенного строительства, или земельных участков общего пользования, занятых площадями, улицами, проездами, набережными, скверами, бульварами, водными объектами, пляжами и другими объектами, определяется в соответствии с утвержденным в установленном законодательством о градостроительной деятельности порядке проектом межевания территории.</text:p>
      <text:p text:style-name="Обычный"><text:bookmark-start text:name="sub_118"/><text:bookmark-end text:name="sub_117"/>2. При выполнении комплексных кадастровых работ на территории садоводческого, огороднического или дачного некоммерческого объединения граждан также может быть установлено местоположение границ земельных участков, образование которых предусмотрено утвержденным в установленном законодательством о градостроительной деятельности порядке проектом межевания территории или проектом организации и застройки территории такого объединения граждан либо другим устанавливающим распределение земельных участков в таком объединении граждан документом, но сведения о которых не внесены в государственный кадастр недвижимости.</text:p>
      <text:p text:style-name="Обычный"><text:bookmark-start text:name="sub_119"/><text:bookmark-end text:name="sub_118"/>3. В случае, если для образования земельных участков из земель сельскохозяйственного назначения в порядке, установленном Федеральным законом от 24 июля 2002 года N 101-ФЗ "Об обороте земель сельскохозяйственного назначения", утвержден проект межевания земельного участка или земельных участков, а в целях установления местоположения границ лесных участков разработана проектная документация о местоположении, границах, площади и об иных количественных и качественных характеристиках лесных участков, местоположение границ земельных участков из земель сельскохозяйственного назначения и лесных участков при выполнении комплексных кадастровых работ устанавливается в соответствии с указанными документами.</text:p>
      <text:p text:style-name="Обычный"><text:bookmark-start text:name="sub_120"/><text:bookmark-end text:name="sub_119"/>4. Площадь земельного участка, определенная с учетом установленных в соответствии с настоящим Федеральным законом требований, может отличаться от площади такого земельного участка, указанной в документе, который предусмотрен частями 1 - 3 настоящей статьи и в соответствии с которым определялось местоположение границ такого земельного участка, не более чем на десять процентов.</text:p>
      <text:p text:style-name="Обычный"><text:bookmark-end text:name="sub_120"/></text:p>
      <text:p text:style-name="Заголовокстатьи"><text:bookmark-start text:name="sub_4210"/><text:span text:style-name="T94">Статья 42.10.</text:span><text:s/>Порядок согласования местоположения границ земельных участков при выполнении комплексных кадастровых работ</text:p>
      <text:p text:style-name="Обычный"><text:bookmark-start text:name="sub_122"/><text:bookmark-end text:name="sub_4210"/>1. Согласование местоположения границ земельных участков при выполнении комплексных кадастровых работ осуществляется согласительной комиссией, формируемой в течение двадцати рабочих дней со дня заключения контракта на выполнение комплексных кадастровых работ органом местного самоуправления городского округа или поселения, на территориях которых выполняются комплексные кадастровые работы, либо органом местного самоуправления муниципального района, если объекты комплексных кадастровых работ расположены на межселенной территории, либо исполнительным органом государственной власти субъекта Российской Федерации - города федерального значения Москвы, Санкт-Петербурга или Севастополя, на территории которого выполняются комплексные кадастровые работы.</text:p>
      <text:p text:style-name="Обычный"><text:bookmark-start text:name="sub_129"/><text:bookmark-end text:name="sub_122"/>2. В состав согласительной комиссии включаются по одному представителю от:</text:p>
      <text:p text:style-name="Обычный"><text:bookmark-start text:name="sub_123"/><text:bookmark-end text:name="sub_129"/>1) исполнительного органа государственной власти субъекта Российской Федерации, на территории которого выполняются комплексные кадастровые работы;</text:p>
      <text:p text:style-name="Обычный"><text:bookmark-start text:name="sub_124"/><text:bookmark-end text:name="sub_123"/>2) федеральных органов исполнительной власти, осуществляющих полномочия собственника в отношении соответствующих объектов недвижимости, находящихся в федеральной собственности;</text:p>
      <text:p text:style-name="Обычный"><text:bookmark-start text:name="sub_125"/><text:bookmark-end text:name="sub_124"/>3) органа местного самоуправления городского округа или поселения, на территориях которых выполняются комплексные кадастровые работы, а также органа местного самоуправления муниципального района, если в состав его территории входят указанные поселения или если объекты комплексных кадастровых работ расположены на межселенной территории;</text:p>
      <text:p text:style-name="Обычный"><text:bookmark-start text:name="sub_126"/><text:bookmark-end text:name="sub_125"/>Абзац девяносто пятый<text:s/><text:span text:style-name="T95">утратил силу</text:span><text:s/>с 1 января 2017 г.</text:p>
      <text:p text:style-name="P96"><text:bookmark-end text:name="sub_126"/>Информация об изменениях:</text:p>
      <text:p text:style-name="Обычный"><text:span text:style-name="T97">См. текст<text:s/></text:span><text:span text:style-name="T98">абзаца девяносто пятого пункта 12 статьи 1</text:span></text:p>
      <text:p text:style-name="Обычный"><text:bookmark-start text:name="sub_127"/>5) органа, осуществляющего государственную регистрацию прав;</text:p>
      <text:p text:style-name="Обычный"><text:bookmark-start text:name="sub_128"/><text:bookmark-end text:name="sub_127"/>6) саморегулируемой организации, членом которой является кадастровый инженер (в случае, если он является членом саморегулируемой организации).</text:p>
      <text:p text:style-name="Обычный"><text:bookmark-start text:name="sub_130"/><text:bookmark-end text:name="sub_128"/>3. В состав согласительной комиссии наряду с представителями, указанными в части 2 настоящей статьи, включаются представитель уполномоченного в области градостроительной деятельности исполнительного органа государственной власти субъекта Российской Федерации - города федерального значения Москвы, Санкт-Петербурга или Севастополя, представитель уполномоченного в области градостроительной деятельности органа местного самоуправления городского округа или поселения, на территориях которых выполняются комплексные кадастровые работы, и председатели правлений садоводческих, огороднических или дачных некоммерческих объединений граждан, если комплексные кадастровые работы выполняются в отношении объектов недвижимости, расположенных на территориях таких объединений граждан.</text:p>
      <text:p text:style-name="Обычный"><text:bookmark-start text:name="sub_131"/><text:bookmark-end text:name="sub_130"/>4. Председателем согласительной комиссии является глава городского округа или поселения, на территориях которых выполняются комплексные кадастровые работы, либо глава муниципального района, если объекты комплексных кадастровых работ расположены на межселенной территории, либо уполномоченное ими лицо. Председателем согласительной комиссии, формируемой в связи с выполнением комплексных кадастровых работ на территориях субъектов Российской Федерации - городов федерального значения Москвы, Санкт-Петербурга, Севастополя, является лицо, уполномоченное органом исполнительной власти соответствующего субъекта Российской Федерации - города федерального значения.</text:p>
      <text:p text:style-name="Обычный"><text:bookmark-start text:name="sub_132"/><text:bookmark-end text:name="sub_131"/>5. Типовой регламент работы согласительной комиссии утверждается исполнительным органом государственной власти субъекта Российской Федерации, на территории которого выполняются комплексные кадастровые работы. Регламент работы согласительной комиссии утверждается сформировавшим ее органом.</text:p>
      <text:p text:style-name="Обычный"><text:bookmark-start text:name="sub_137"/><text:bookmark-end text:name="sub_132"/>6. К полномочиям согласительной комиссии по вопросу согласования местоположения границ земельных участков, в отношении которых выполняются комплексные кадастровые работы, относятся:</text:p>
      <text:p text:style-name="Обычный"><text:bookmark-start text:name="sub_133"/><text:bookmark-end text:name="sub_137"/>1) рассмотрение возражений заинтересованных лиц, указанных в части 3 статьи 39 настоящего Федерального закона, относительно местоположения границ земельных участков;</text:p>
      <text:p text:style-name="Обычный"><text:bookmark-start text:name="sub_134"/><text:bookmark-end text:name="sub_133"/>2) подготовка заключения согласительной комиссии о результатах рассмотрения возражений заинтересованных лиц, указанных в части 3 статьи 39 настоящего Федерального закона, относительно местоположения границ земельных участков, в том числе о нецелесообразности изменения проекта карты-плана территории в случае необоснованности таких возражений или о необходимости изменения исполнителем комплексных кадастровых работ карты-плана территории в соответствии с такими возражениями;</text:p>
      <text:p text:style-name="Обычный"><text:bookmark-start text:name="sub_135"/><text:bookmark-end text:name="sub_134"/>3) оформление акта согласования местоположения границ при выполнении комплексных кадастровых работ;</text:p>
      <text:p text:style-name="Обычный"><text:bookmark-start text:name="sub_136"/><text:bookmark-end text:name="sub_135"/>4) разъяснение заинтересованным лицам, указанным в части 3 статьи 39 настоящего Федерального закона, возможности разрешения земельного спора о местоположении границ земельных участков в судебном порядке.</text:p>
      <text:p text:style-name="Обычный"><text:bookmark-start text:name="sub_138"/><text:bookmark-end text:name="sub_136"/>7. В целях согласования местоположения границ земельных участков, являющихся объектами комплексных кадастровых работ и расположенных в границах территории выполнения этих работ, согласительная комиссия проводит заседание, на которое в установленном частью 8 настоящей статьи порядке приглашаются заинтересованные лица, указанные в части 3 статьи 39 настоящего Федерального закона, и исполнитель комплексных кадастровых работ.</text:p>
      <text:p text:style-name="Обычный"><text:bookmark-start text:name="sub_139"/><text:bookmark-end text:name="sub_138"/>8. Извещение о проведении заседания согласительной комиссии по вопросу согласования местоположения границ земельных участков, содержащее в том числе уведомление о завершении подготовки проекта карты-плана территории, опубликовывается, размещается и направляется заказчиком комплексных кадастровых работ способами, установленными настоящим Федеральным законом для опубликования, размещения и направления извещения о начале выполнения комплексных кадастровых работ, не менее чем за пятнадцать рабочих дней до дня проведения указанного заседания. Примерная форма и содержание извещения о проведении заседания согласительной комиссии по вопросу согласования местоположения границ земельных участков устанавливаются органом нормативно-правового регулирования в сфере кадастровых отношений.</text:p>
      <text:p text:style-name="Обычный"><text:bookmark-start text:name="sub_143"/><text:bookmark-end text:name="sub_139"/>9. В целях обеспечения ознакомления заинтересованных лиц с установленным при выполнении комплексных кадастровых работ местоположением границ земельных участков заказчик комплексных кадастровых работ размещает на своем официальном сайте в информационно-телекоммуникационной сети "Интернет" (при наличии официального сайта) проект карты-плана территории одновременно с извещением о проведении заседания согласительной комиссии по вопросу согласования местоположения границ земельных участков и направляет указанные документы в:</text:p>
      <text:p text:style-name="Обычный"><text:bookmark-start text:name="sub_140"/><text:bookmark-end text:name="sub_143"/>1) исполнительный орган государственной власти субъекта Российской Федерации, на территории которого выполняются комплексные кадастровые работы, для размещения на его официальном сайте в информационно-телекоммуникационной сети "Интернет";</text:p>
      <text:p text:style-name="Обычный"><text:bookmark-start text:name="sub_141"/><text:bookmark-end text:name="sub_140"/>2) орган кадастрового учета для размещения на его официальном сайте в информационно-телекоммуникационной сети "Интернет";</text:p>
      <text:p text:style-name="Обычный"><text:bookmark-start text:name="sub_142"/><text:bookmark-end text:name="sub_141"/>3) согласительную комиссию.</text:p>
      <text:p text:style-name="Обычный"><text:bookmark-start text:name="sub_144"/><text:bookmark-end text:name="sub_142"/>10. Исполнительный орган государственной власти субъекта Российской Федерации, на территории которого выполняются комплексные кадастровые работы, орган кадастрового учета в срок не более чем три рабочих дня со дня получения указанных в части 9 настоящей статьи документов размещают извещение о проведении заседания согласительной комиссии по вопросу согласования местоположения границ земельных участков и проект карты-плана территории на своих официальных сайтах в информационно-телекоммуникационной сети "Интернет".</text:p>
      <text:p text:style-name="Обычный"><text:bookmark-start text:name="sub_145"/><text:bookmark-end text:name="sub_144"/>11. Согласительная комиссия обеспечивает ознакомление любых лиц с проектом карты-плана территории, в том числе в форме документа на бумажном носителе, в соответствии с регламентом работы согласительной комиссии.</text:p>
      <text:p text:style-name="Обычный"><text:bookmark-start text:name="sub_146"/><text:bookmark-end text:name="sub_145"/>12. На заседании согласительной комиссии по вопросу согласования местоположения границ земельных участков представляется проект карты-плана территории, разъясняются результаты выполнения комплексных кадастровых работ, порядок согласования местоположения границ земельных участков и регламент работы согласительной комиссии.</text:p>
      <text:p text:style-name="Обычный"><text:bookmark-start text:name="sub_147"/><text:bookmark-end text:name="sub_146"/>13. При выполнении комплексных кадастровых работ согласование местоположения границ проводится в отношении земельных участков, местоположение границ которых подлежит обязательному согласованию в соответствии с настоящим Федеральным законом.</text:p>
      <text:p text:style-name="Обычный"><text:bookmark-start text:name="sub_148"/><text:bookmark-end text:name="sub_147"/>14. Возражения заинтересованного лица, определенного в части 3 статьи 39 настоящего Федерального закона, относительно местоположения границ земельного участка, указанного в пунктах 1 и 2 части 1 статьи 42.1 настоящего Федерального закона, могут быть представлены в письменной форме в согласительную комиссию в период со дня опубликования извещения о проведении заседания согласительной комиссии по вопросу согласования местоположения границ земельных участков до дня проведения данного заседания, а также в течение тридцати пяти рабочих дней со дня проведения первого заседания согласительной комиссии.</text:p>
      <text:p text:style-name="Обычный"><text:bookmark-start text:name="sub_149"/><text:bookmark-end text:name="sub_148"/>15. Возражения относительно местоположения границ земельного участка должны содержать сведения о лице, направившем данные возражения, в том числе фамилию, имя и (при наличии) отчество, а также адрес правообладателя и (или) адрес электронной почты правообладателя, реквизиты документа, удостоверяющего его личность, обоснование причин его несогласия с местоположением границ земельного участка, кадастровый номер земельного участка (при наличии) или обозначение образуемого земельного участка в соответствии с проектом карты-плана территории. К указанным возражениям должны быть приложены копии документов, подтверждающих право лица, направившего данные возражения, на такой земельный участок, или иные документы, устанавливающие или удостоверяющие права на такой земельный участок, а также документы, определяющие или определявшие местоположение границ при образовании такого земельного участка (при наличии).</text:p>
      <text:p text:style-name="Обычный"><text:bookmark-start text:name="sub_150"/><text:bookmark-end text:name="sub_149"/>16. Акты согласования местоположения границ при выполнении комплексных кадастровых работ и заключения согласительной комиссии, указанные в пунктах 2 и 3 части 6 настоящей статьи, оформляются согласительной комиссией в форме документов на бумажном носителе, которые хранятся органом, сформировавшим согласительную комиссию.</text:p>
      <text:p text:style-name="Обычный"><text:bookmark-start text:name="sub_153"/><text:bookmark-end text:name="sub_150"/>17. При согласовании местоположения границ или частей границ земельного участка в рамках выполнения комплексных кадастровых работ местоположение таких границ или их частей считается:</text:p>
      <text:p text:style-name="Обычный"><text:bookmark-start text:name="sub_151"/><text:bookmark-end text:name="sub_153"/>1) согласованным, если возражения относительно местоположения границ или частей границ земельного участка не представлены заинтересованными лицами, указанными в части 3 статьи 39 настоящего Федерального закона, а также в случае, если местоположение таких границ или частей границ установлено на основании вступившего в законную силу судебного акта, в том числе в связи с рассмотрением земельного спора о местоположении границ земельного участка;</text:p>
      <text:p text:style-name="Обычный"><text:bookmark-start text:name="sub_152"/><text:bookmark-end text:name="sub_151"/>2) спорным, если возражения относительно местоположения границ или частей границ земельного участка представлены заинтересованными лицами, указанными в части 3 статьи 39 настоящего Федерального закона, за исключением случаев, если земельный спор о местоположении границ земельного участка был разрешен в судебном порядке.</text:p>
      <text:p text:style-name="Обычный"><text:bookmark-start text:name="sub_154"/><text:bookmark-end text:name="sub_152"/>18. По результатам работы согласительной комиссии составляется протокол заседания согласительной комиссии, форма и содержание которого утверждаются органом нормативно-правового регулирования в сфере кадастровых отношений, а также составляется заключение согласительной комиссии о результатах рассмотрения возражений относительно местоположения границ земельных участков.</text:p>
      <text:p text:style-name="Обычный"><text:bookmark-start text:name="sub_155"/><text:bookmark-end text:name="sub_154"/>19. В течение двадцати рабочих дней со дня истечения срока представления предусмотренных частью 14 настоящей статьи возражений согласительная комиссия направляет заказчику комплексных кадастровых работ для утверждения оформленный исполнителем комплексных кадастровых работ проект карты-плана территории в окончательной редакции и необходимые для его утверждения материалы заседания согласительной комиссии.</text:p>
      <text:p text:style-name="Обычный"><text:bookmark-start text:name="sub_156"/><text:bookmark-end text:name="sub_155"/>20. Земельные споры о местоположении границ земельных участков, не урегулированные в результате предусмотренного настоящей статьей согласования местоположения границ земельных участков, в отношении которых выполнены комплексные кадастровые работы, после оформления акта согласования местоположения границ при выполнении комплексных кадастровых работ разрешаются в судебном порядке.</text:p>
      <text:p text:style-name="Обычный"><text:bookmark-start text:name="sub_157"/><text:bookmark-end text:name="sub_156"/>21. Наличие или отсутствие утвержденного в соответствии с настоящей статьей заключения согласительной комиссии не препятствует обращению в суд для разрешения земельных споров о местоположении границ земельных участков, расположенных на территории, на которой выполняются комплексные кадастровые работы.";</text:p>
      <text:p text:style-name="Обычный"><text:bookmark-start text:name="sub_177"/><text:bookmark-end text:name="sub_157"/>13)<text:s/><text:span text:style-name="T99">утратил силу</text:span><text:s/>с 1 января 2017 г.;</text:p>
      <text:p text:style-name="P100"><text:bookmark-end text:name="sub_177"/>Информация об изменениях:</text:p>
      <text:p text:style-name="Обычный"><text:span text:style-name="T101">См. текст<text:s/></text:span><text:span text:style-name="T102">пункта 13 статьи 1</text:span></text:p>
      <text:p text:style-name="P103"/>
      <text:p text:style-name="Обычный"><text:bookmark-start text:name="sub_186"/>14)<text:s/><text:span text:style-name="T104">утратил силу</text:span><text:s/>с 1 января 2017 г.;</text:p>
      <text:p text:style-name="P105"><text:bookmark-end text:name="sub_186"/>Информация об изменениях:</text:p>
      <text:p text:style-name="Обычный"><text:span text:style-name="T106">См. текст<text:s/></text:span><text:span text:style-name="T107">пункта 14 статьи 1</text:span></text:p>
      <text:p text:style-name="P108"/>
      <text:p text:style-name="Обычный"><text:bookmark-start text:name="sub_197"/><text:span text:style-name="T109">Статья 2</text:span></text:p>
      <text:p text:style-name="Заголовокстатьи"><text:bookmark-end text:name="sub_197"/><text:span text:style-name="T110">Утратила силу</text:span><text:s/>с 1 января 2017 г.</text:p>
      <text:p text:style-name="P111">Информация об изменениях:</text:p>
      <text:p text:style-name="Обычный"><text:span text:style-name="T112">См. текст<text:s/></text:span><text:span text:style-name="T113">статьи 2</text:span></text:p>
      <text:p text:style-name="P114"/>
      <text:p text:style-name="Обычный"><text:bookmark-start text:name="sub_201"/><text:span text:style-name="T115">Статья 3</text:span></text:p>
      <text:p text:style-name="Обычный"><text:bookmark-end text:name="sub_201"/>Внести в<text:s/><text:span text:style-name="T116">Федеральный закон</text:span><text:s/>от 6 октября 2003 года N 131-ФЗ "Об общих принципах организации местного самоуправления в Российской Федерации" (Собрание законодательства Российской Федерации, 2003, N 40, ст. 3822; 2005, N 1, ст. 17, 25; 2006, N 1, ст. 10; N 23, ст. 2380; N 30, ст. 3296; N 31, ст. 3452; N 43, ст. 4412; N 50, ст. 5279; 2007, N 1, ст. 21; N 21, ст. 2455; N 25, ст. 2977; N 43, ст. 5084; N 46, ст. 5553; 2008, N 48, ст. 5517; N 52, ст. 6236; 2009, N 48, ст. 5733; N 52, ст. 6441; 2010, N 15, ст. 1736; N 49, ст. 6409; 2011, N 17, ст. 2310; N 29, ст. 4283; N 30, ст. 4572, 4590, 4591, 4594, 4595; N 48, ст. 6730; N 49, ст. 7015, 7039; 2012, N 26, ст. 3444, 3446; N 50, ст. 6967; 2013, N 14, ст. 1663; N 19, ст. 2325; N 27, ст. 3477; N 43, ст. 5454; N 48, ст. 6165; N 52, ст. 6981, 7008; 2014, N 14, ст. 1562; N 22, ст. 2770; N 26, ст. 3371; N 30, ст. 4235; N 42, ст. 5615; N 43, ст. 5799) следующие изменения:</text:p>
      <text:p text:style-name="Обычный"><text:bookmark-start text:name="sub_198"/>1)<text:s/><text:span text:style-name="T117">часть 1 статьи 14</text:span><text:s/>дополнить<text:s/><text:span text:style-name="T118">пунктом 39</text:span><text:s/>следующего содержания:</text:p>
      <text:p text:style-name="Обычный"><text:bookmark-start text:name="sub_1439"/><text:bookmark-end text:name="sub_198"/>"39) участие в соответствии с Федеральным законом от 24 июля 2007 года N 221-ФЗ "О государственном кадастре недвижимости" в выполнении комплексных кадастровых работ.";</text:p>
      <text:p text:style-name="Обычный"><text:bookmark-start text:name="sub_199"/><text:bookmark-end text:name="sub_1439"/>2)<text:s/><text:span text:style-name="T119">часть 1 статьи 15</text:span><text:s/>дополнить<text:s/><text:span text:style-name="T120">пунктом 36</text:span><text:s/>следующего содержания:</text:p>
      <text:p text:style-name="Обычный"><text:bookmark-start text:name="sub_1536"/><text:bookmark-end text:name="sub_199"/>"36) организация в соответствии с Федеральным законом от 24 июля 2007 года N 221-ФЗ "О государственном кадастре недвижимости" выполнения комплексных кадастровых работ и утверждение карты-плана территории.";</text:p>
      <text:p text:style-name="Обычный"><text:bookmark-start text:name="sub_200"/><text:bookmark-end text:name="sub_1536"/>3)<text:s/><text:span text:style-name="T121">часть 1 статьи 16</text:span><text:s/>дополнить<text:s/><text:span text:style-name="T122">пунктом 43</text:span><text:s/>следующего содержания:</text:p>
      <text:p text:style-name="Обычный"><text:bookmark-start text:name="sub_1643"/><text:bookmark-end text:name="sub_200"/>"43) организация в соответствии с Федеральным законом от 24 июля 2007 года N 221-ФЗ "О государственном кадастре недвижимости" выполнения комплексных кадастровых работ и утверждение карты-плана территории.".</text:p>
      <text:p text:style-name="Обычный"><text:bookmark-end text:name="sub_1643"/></text:p>
      <text:p text:style-name="Обычный"><text:bookmark-start text:name="sub_206"/><text:span text:style-name="T123">Статья 4</text:span></text:p>
      <text:p text:style-name="Обычный"><text:bookmark-end text:name="sub_206"/>Признать утратившими силу:</text:p>
      <text:p text:style-name="Обычный"><text:bookmark-start text:name="sub_202"/>1)<text:s/><text:span text:style-name="T124">абзацы пятый - седьмой подпункта "а" пункта 15 статьи 1</text:span><text:s/>Федерального закона от 21 декабря 2009 года N 334-ФЗ "О внесении изменений в отдельные законодательные акты Российской Федерации" (Собрание законодательства Российской Федерации, 2009, N 52, ст. 6410);</text:p>
      <text:p text:style-name="Обычный"><text:bookmark-start text:name="sub_203"/><text:bookmark-end text:name="sub_202"/>2)<text:s/><text:span text:style-name="T125">пункт 1 статьи 2</text:span><text:s/>Федерального закона от 18 июля 2011 года N 214-ФЗ "О внесении изменений в статьи 13 и 14 Федерального закона "О содействии развитию жилищного строительства" и отдельные законодательные акты Российской Федерации" (Собрание законодательства Российской Федерации, 2011, N 30, ст. 4562);</text:p>
      <text:p text:style-name="Обычный"><text:bookmark-start text:name="sub_204"/><text:bookmark-end text:name="sub_203"/>3)<text:s/><text:span text:style-name="T126">абзац шестой пункта 4 статьи 4</text:span><text:s/>Федерального закона от 6 декабря 2011 года N 405-ФЗ "О внесении изменений в отдельные законодательные акты Российской Федерации в части совершенствования порядка обращения взыскания на заложенное имущество" (Собрание законодательства Российской Федерации, 2011, N 50, ст. 7347);</text:p>
      <text:p text:style-name="Обычный"><text:bookmark-start text:name="sub_205"/><text:bookmark-end text:name="sub_204"/>4)<text:s/><text:span text:style-name="T127">абзац одиннадцатый пункта 7 статьи 3</text:span><text:s/>Федерального закона от 23 июля 2013 года N 250-ФЗ "О внесении изменений в отдельные законодательные акты Российской Федерации в части государственной регистрации прав и государственного кадастрового учета объектов недвижимости" (Собрание законодательства Российской Федерации, 2013, N 30, ст. 4083).</text:p>
      <text:p text:style-name="Обычный"><text:bookmark-end text:name="sub_205"/></text:p>
      <text:p text:style-name="Обычный"><text:bookmark-start text:name="sub_211"/><text:span text:style-name="T128">Статья 5</text:span></text:p>
      <text:p text:style-name="Обычный"><text:bookmark-start text:name="sub_207"/><text:bookmark-end text:name="sub_211"/>1. Настоящий Федеральный закон вступает в силу с 1 января 2015 года, за исключением положений, для которых настоящей статьей установлены иные сроки вступления их в силу.</text:p>
      <text:p text:style-name="Обычный"><text:bookmark-start text:name="sub_208"/><text:bookmark-end text:name="sub_207"/>2.<text:s/><text:span text:style-name="T129">Подпункт "а" пункта 4 статьи 1</text:span>,<text:s/><text:span text:style-name="T130">пункт 1</text:span>,<text:s/><text:span text:style-name="T131">подпункт "а" пункта 2</text:span>,<text:s/><text:span text:style-name="T132">пункт 3</text:span><text:s/>и<text:s/><text:span text:style-name="T133">пункт 5 статьи 2</text:span><text:s/>настоящего Федерального закона вступают в силу с 31 декабря 2014 года.</text:p>
      <text:p text:style-name="Обычный"><text:bookmark-start text:name="sub_209"/><text:bookmark-end text:name="sub_208"/>3.<text:s/><text:span text:style-name="T134">Абзац семнадцатый пункта 12 статьи 1</text:span><text:s/>настоящего Федерального закона вступает в силу с 1 марта 2015 года.</text:p>
      <text:p text:style-name="Обычный"><text:bookmark-start text:name="sub_210"/><text:bookmark-end text:name="sub_209"/>4.<text:s/><text:span text:style-name="T135">Утратила силу</text:span><text:s/>с 1 января 2017 г.</text:p>
      <text:p text:style-name="P136"><text:bookmark-end text:name="sub_210"/>Информация об изменениях:</text:p>
      <text:p text:style-name="Обычный"><text:span text:style-name="T137">См. текст<text:s/></text:span><text:span text:style-name="T138">части 4 статьи 5</text:span></text:p>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Прижатыйвлево">Президент Российской Федерации</text:p>
          </table:table-cell>
          <table:table-cell table:style-name="TableCell145">
            <text:p text:style-name="P146">В. Путин</text:p>
          </table:table-cell>
        </table:table-row>
      </table:table>
      <text:p text:style-name="Обычный"/>
      <text:p text:style-name="Прижатыйвлево">Москва, Кремль<text:line-break/>22 декабря 2014 г.<text:line-break/>N 447-ФЗ</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system"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margin-top="0.075in" fo:margin-bottom="0.075in" fo:text-indent="0in"/>
      <style:text-properties fo:font-weight="bold" style:font-weight-asian="bold" style:font-weight-complex="bold" fo:color="#26282F" fo:hyphenate="false"/>
    </style:style>
    <style:style style:name="Обычный" style:display-name="Обычный" style:family="paragraph">
      <style:paragraph-properties fo:widows="0" fo:orphans="0" style:text-autospace="none" fo:text-align="justify" fo:text-indent="0.5in"/>
      <style:text-properties style:font-name="Times New Roman CYR" style:font-name-complex="Times New Roman CYR" fo:font-size="12pt" style:font-size-asian="12pt" style:font-size-complex="12pt" fo:hyphenate="false"/>
    </style:style>
    <style:style style:name="Основнойшрифтабзаца" style:display-name="Основной шрифт абзаца" style:family="text"/>
    <style:style style:name="Цветовоевыделение" style:display-name="Цветовое выделение" style:family="text">
      <style:text-properties fo:font-weight="bold" style:font-weight-asian="bold" style:font-weight-complex="bold" fo:color="#26282F"/>
    </style:style>
    <style:style style:name="Гипертекстоваяссылка" style:display-name="Гипертекстовая ссылка" style:family="text">
      <style:text-properties fo:font-weight="normal" style:font-weight-asian="normal" style:font-weight-complex="normal" fo:color="#106BBE"/>
    </style:style>
    <style:style style:name="Заголовок1Знак" style:display-name="Заголовок 1 Знак"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Заголовокстатьи" style:display-name="Заголовок статьи" style:family="paragraph" style:parent-style-name="Обычный" style:next-style-name="Обычный">
      <style:paragraph-properties fo:margin-left="1.1194in" fo:text-indent="-0.6194in">
        <style:tab-stops/>
      </style:paragraph-properties>
      <style:text-properties fo:hyphenate="false"/>
    </style:style>
    <style:style style:name="Текстсправка" style:display-name="Текст (справка)" style:family="paragraph" style:parent-style-name="Обычный" style:next-style-name="Обычный">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Текстсправка" style:next-style-name="Обычный">
      <style:paragraph-properties fo:text-align="justify" fo:margin-top="0.052in" fo:margin-right="0in"/>
      <style:text-properties fo:color="#353842" fo:background-color="#F0F0F0" fo:hyphenate="false"/>
    </style:style>
    <style:style style:name="Информацияоверсии" style:display-name="Информация о версии" style:family="paragraph" style:parent-style-name="Комментарий" style:next-style-name="Обычный">
      <style:text-properties fo:font-style="italic" style:font-style-asian="italic" style:font-style-complex="italic" fo:hyphenate="false"/>
    </style:style>
    <style:style style:name="Текстинформацииобизменениях" style:display-name="Текст информации об изменениях" style:family="paragraph" style:parent-style-name="Обычный" style:next-style-name="Обычный">
      <style:text-properties fo:color="#353842" fo:font-size="10pt" style:font-size-asian="10pt" style:font-size-complex="10pt" fo:hyphenate="false"/>
    </style:style>
    <style:style style:name="Информацияобизменениях" style:display-name="Информация об изменениях" style:family="paragraph" style:parent-style-name="Текстинформацииобизменениях" style:next-style-name="Обычный">
      <style:paragraph-properties fo:margin-top="0.125in" fo:margin-left="0.25in" fo:margin-right="0.25in" fo:text-indent="0in">
        <style:tab-stops/>
      </style:paragraph-properties>
      <style:text-properties fo:background-color="#EAEFED" fo:hyphenate="false"/>
    </style:style>
    <style:style style:name="Нормальныйтаблица" style:display-name="Нормальный (таблица)" style:family="paragraph" style:parent-style-name="Обычный" style:next-style-name="Обычный">
      <style:paragraph-properties fo:text-indent="0in"/>
      <style:text-properties fo:hyphenate="false"/>
    </style:style>
    <style:style style:name="Подзаголовокдляинформацииобизменениях" style:display-name="Подзаголовок для информации об изменениях" style:family="paragraph" style:parent-style-name="Текстинформацииобизменениях" style:next-style-name="Обычный">
      <style:text-properties fo:font-weight="bold" style:font-weight-asian="bold" style:font-weight-complex="bold" fo:hyphenate="false"/>
    </style:style>
    <style:style style:name="Прижатыйвлево" style:display-name="Прижатый влево" style:family="paragraph" style:parent-style-name="Обычный" style:next-style-name="Обычный">
      <style:paragraph-properties fo:text-align="start" fo:text-indent="0in"/>
      <style:text-properties fo:hyphenate="false"/>
    </style:style>
    <style:style style:name="ЦветовоевыделениедляТекст" style:display-name="Цветовое выделение для Текст" style:family="text">
      <style:text-properties style:font-name="Times New Roman CYR" style:font-name-complex="Times New Roman CY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complex="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666in" style:print-orientation="portrait" fo:margin-top="0.2958in" fo:margin-left="0.5555in" fo:margin-bottom="0.3937in" fo:margin-right="0.5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keyword>Закон 477 фз о межевании земельных участков</meta:keyword>
    <meta:initial-creator>https://topograficheskaya.ru/mezhevanie/</meta:initial-creator>
    <dc:creator>_</dc:creator>
    <meta:creation-date>2017-10-10T18:35:00Z</meta:creation-date>
    <dc:date>2017-10-10T18:35:00Z</dc:date>
    <meta:template xlink:href="Normal" xlink:type="simple"/>
    <meta:editing-cycles>2</meta:editing-cycles>
    <meta:editing-duration>PT0S</meta:editing-duration>
    <meta:document-statistic meta:page-count="3" meta:paragraph-count="290" meta:word-count="5723" meta:character-count="47326" meta:row-count="734" meta:non-whitespace-character-count="41893"/>
  </office:meta>
</office:document-meta>
</file>